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E2000000DF94703F615EC0509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automatic-styles>
    <style:style style:name="Tabela1" style:family="table">
      <style:table-properties style:width="18.808cm" fo:margin-left="0cm" fo:margin-top="0cm" fo:margin-bottom="0cm" table:align="left" style:writing-mode="lr-tb"/>
    </style:style>
    <style:style style:name="Tabela1.A" style:family="table-column">
      <style:table-column-properties style:column-width="12.257cm"/>
    </style:style>
    <style:style style:name="Tabela1.B" style:family="table-column">
      <style:table-column-properties style:column-width="6.551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87cm" fo:keep-together="auto"/>
    </style:style>
    <style:style style:name="Tabela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15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0.492cm" fo:keep-together="auto"/>
    </style:style>
    <style:style style:name="Tabela1.7" style:family="table-row">
      <style:table-row-properties style:min-row-height="0.621cm" fo:keep-together="auto"/>
    </style:style>
    <style:style style:name="Tabela2" style:family="table">
      <style:table-properties style:width="18.807cm" fo:margin-left="-0.03cm" fo:margin-top="0cm" fo:margin-bottom="0cm" table:align="left" style:writing-mode="lr-tb"/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2.866cm"/>
    </style:style>
    <style:style style:name="Tabela2.C" style:family="table-column">
      <style:table-column-properties style:column-width="3.11cm"/>
    </style:style>
    <style:style style:name="Tabela2.D" style:family="table-column">
      <style:table-column-properties style:column-width="3.087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006cm"/>
    </style:style>
    <style:style style:name="Tabela2.1" style:family="table-row">
      <style:table-row-properties style:min-row-height="0.376cm" fo:keep-together="auto"/>
    </style:style>
    <style:style style:name="Tabela2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21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9.648cm" fo:keep-together="auto"/>
    </style:style>
    <style:style style:name="Tabela2.A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9" style:family="table-row">
      <style:table-row-properties fo:keep-together="auto"/>
    </style:style>
    <style:style style:name="Tabela2.A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0.471cm" fo:keep-together="auto"/>
    </style:style>
    <style:style style:name="Tabela2.11" style:family="table-row">
      <style:table-row-properties style:min-row-height="1.367cm" fo:keep-together="auto"/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.318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font-size="8pt" style:font-size-asian="8pt" style:font-size-complex="8pt"/>
    </style:style>
    <style:style style:name="P3" style:family="paragraph" style:parent-style-name="Header">
      <style:paragraph-properties fo:margin-left="0.318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4" style:family="paragraph" style:parent-style-name="Header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635cm" fo:margin-right="0.268cm" fo:text-align="center" style:justify-single-word="false" fo:text-indent="-0.318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.268cm" fo:text-indent="0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-0.196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9pt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7" style:family="paragraph" style:parent-style-name="Standard">
      <loext:graphic-properties draw:fill="solid" draw:fill-color="#ffffff"/>
      <style:paragraph-properties fo:background-color="#fffff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0" style:family="paragraph" style:parent-style-name="Standard">
      <style:paragraph-properties fo:text-align="justify" style:justify-single-word="false"/>
      <style:text-properties officeooo:paragraph-rsid="000a9d85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9pt" style:font-name-asian="FreeSans" style:font-size-asian="9pt" style:font-name-complex="Liberation Serif1" style:font-size-complex="9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officeooo:rsid="000506d8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1f528" style:font-size-asian="9pt" style:font-size-complex="9pt"/>
    </style:style>
    <style:style style:name="T7" style:family="text">
      <style:text-properties fo:font-size="9pt" officeooo:rsid="000f591b" style:font-size-asian="9pt" style:font-size-complex="9pt"/>
    </style:style>
    <style:style style:name="T8" style:family="text">
      <style:text-properties fo:font-size="9pt" officeooo:rsid="00114245" style:font-size-asian="9pt" style:font-size-complex="9pt"/>
    </style:style>
    <style:style style:name="T9" style:family="text">
      <style:text-properties fo:font-weight="bold" officeooo:rsid="000506d8" style:font-weight-asian="bold" style:font-weight-complex="bold"/>
    </style:style>
    <style:style style:name="T10" style:family="text">
      <style:text-properties style:font-name="Liberation Serif" fo:font-size="9pt" fo:font-weight="normal" style:letter-kerning="true" style:font-name-asian="FreeSans" style:font-size-asian="9pt" style:font-weight-asian="normal" style:font-name-complex="Liberation Serif1" style:font-size-complex="9pt" style:language-complex="ar" style:country-complex="SA" style:font-weight-complex="normal"/>
    </style:style>
    <style:style style:name="T11" style:family="text">
      <style:text-properties style:font-name="Liberation Serif" fo:font-size="9pt" fo:font-weight="normal" officeooo:rsid="00087c8a" style:letter-kerning="true" style:font-name-asian="FreeSans" style:font-size-asian="9pt" style:font-weight-asian="normal" style:font-name-complex="Liberation Serif1" style:font-size-complex="9pt" style:language-complex="ar" style:country-complex="SA" style:font-weight-complex="normal"/>
    </style:style>
    <style:style style:name="T12" style:family="text">
      <style:text-properties style:font-name="Liberation Serif" fo:font-size="9pt" style:text-underline-style="solid" style:text-underline-width="auto" style:text-underline-color="font-color" style:font-name-asian="FreeSans" style:font-size-asian="9pt" style:font-name-complex="Liberation Serif1" style:font-size-complex="9pt"/>
    </style:style>
    <style:style style:name="T13" style:family="text">
      <style:text-properties style:font-name="Liberation Serif" fo:font-size="9pt" style:font-name-asian="FreeSans" style:font-size-asian="9pt" style:font-name-complex="Liberation Serif1" style:font-size-complex="9pt"/>
    </style:style>
    <style:style style:name="T14" style:family="text">
      <style:text-properties officeooo:rsid="0001f528"/>
    </style:style>
    <style:style style:name="T15" style:family="text">
      <style:text-properties fo:font-weight="normal" officeooo:rsid="0001f528" style:font-weight-asian="normal" style:font-weight-complex="normal"/>
    </style:style>
    <style:style style:name="T16" style:family="text">
      <style:text-properties fo:font-weight="normal" officeooo:rsid="00124ce0" style:font-weight-asian="normal" style:font-weight-complex="normal"/>
    </style:style>
    <style:style style:name="T17" style:family="text">
      <style:text-properties officeooo:rsid="00032b37"/>
    </style:style>
    <style:style style:name="T18" style:family="text">
      <style:text-properties officeooo:rsid="000506d8"/>
    </style:style>
    <style:style style:name="T19" style:family="text">
      <style:text-properties officeooo:rsid="00087c8a"/>
    </style:style>
    <style:style style:name="T20" style:family="text">
      <style:text-properties style:use-window-font-color="true" loext:opacity="0%" style:font-name="Times New Roman" fo:font-size="9pt" fo:language="pt" fo:country="BR" officeooo:rsid="00087c8a" style:letter-kerning="true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21" style:family="text">
      <style:text-properties style:use-window-font-color="true" loext:opacity="0%" style:font-name="Times New Roman" fo:font-size="9pt" fo:language="pt" fo:country="BR" officeooo:rsid="000f591b" style:letter-kerning="true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22" style:family="text">
      <style:text-properties style:use-window-font-color="true" loext:opacity="0%" style:font-name="Times New Roman" fo:font-size="9pt" fo:language="pt" fo:country="BR" officeooo:rsid="00114245" style:letter-kerning="true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23" style:family="text">
      <style:text-properties style:use-window-font-color="true" loext:opacity="0%" style:font-name="Times New Roman" fo:font-size="9pt" fo:language="pt" fo:country="BR" officeooo:rsid="00124ce0" style:letter-kerning="true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14245"/>
    </style:style>
    <style:style style:name="T26" style:family="text">
      <style:text-properties officeooo:rsid="0013d21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PLANO SEMESTRAL DE ATIVIDA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INFORMAÇÕES GERAIS</text:p>
          </table:table-cell>
          <table:table-cell table:style-name="Tabela1.A2" office:value-type="string">
            <text:p text:style-name="P9"><text:s text:c="9"/>SEMESTRE: <text:span text:style-name="T26">2</text:span><text:span text:style-name="T15">º </text:span><text:span text:style-name="T14"><text:s text:c="14"/></text:span>ANO: <text:span text:style-name="T15">202</text:span><text:span text:style-name="T16">3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2"><text:span text:style-name="T5">Nome do bolsista: </text:span><text:span text:style-name="T8">FULANO DE TAL</text:span><text:span text:style-name="T5"> <text:s text:c="134"/>Matrícula: </text:span><text:span text:style-name="T20">20</text:span><text:span text:style-name="T22">2</text:span><text:span text:style-name="T23">3</text:span><text:span text:style-name="T21">1</text:span><text:span text:style-name="T22">11</text:span><text:span text:style-name="T21">1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2"><text:span text:style-name="T5">Curso: </text:span><text:span text:style-name="T7">REDES DE </text:span><text:span text:style-name="T20">COMPUTA</text:span><text:span text:style-name="T21">DORES <text:s text:c="9"/></text:span><text:span text:style-name="T20"><text:s/></text:span><text:span text:style-name="T6"><text:s text:c="89"/></text:span><text:span text:style-name="T5">E-mail do bolsista: </text:span><text:span text:style-name="T8">meuemail</text:span><text:span text:style-name="T6">@</text:span><text:span text:style-name="T8">ufsm</text:span><text:span text:style-name="T6">.</text:span><text:span text:style-name="T8">br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Standard"><text:span text:style-name="T5">Unidade de lotação: </text:span><text:span text:style-name="T4">UNITI-LINCE-CE <text:s/></text:span><text:span text:style-name="T5"><text:s text:c="97"/>Código: </text:span><text:span text:style-name="T4">05.14.00.00.0.0</text:span></text:p>
          </table:table-cell>
          <table:covered-table-cell/>
        </table:table-row>
        <table:table-row table:style-name="Tabela1.6">
          <table:table-cell table:style-name="Tabela1.A3" table:number-columns-spanned="2" office:value-type="string">
            <text:p text:style-name="P5">Modalidade da bolsa: ( <text:s/>) BAE – Recursos Próprios da Unidade <text:s text:c="8"/>( X ) BAE - PRAE</text:p>
          </table:table-cell>
          <table:covered-table-cell/>
        </table:table-row>
        <table:table-row table:style-name="Tabela1.7">
          <table:table-cell table:style-name="Tabela1.A3" table:number-columns-spanned="2" office:value-type="string">
            <text:p text:style-name="P5">Modalidade do projeto:( <text:s/>) Ensino ( <text:s/>) Pesquisa ( <text:s/>) Extensão ( X) Institucional <text:s/>( <text:s/>)Outro:_____________</text:p>
          </table:table-cell>
          <table:covered-table-cell/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PLANO DE TRABALHO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7"><text:span text:style-name="T5">Título do projeto ou ações: </text:span><text:span text:style-name="T4">APOIO TÉCNICO CONTÍNUO DA UNITI-LINCE-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6" office:value-type="string">
            <text:p text:style-name="P17"><text:span text:style-name="T5">Nome do Orientador: <text:s text:c="2"/></text:span><text:span text:style-name="T4"><text:s/>EVERTON WEBER BOCCA </text:span></text:p>
            <text:p text:style-name="P17"><text:span text:style-name="T5">Lotação do Orientador: </text:span><text:span text:style-name="T4">UNITI-LINCE <text:s/>05.14.00.00.0.0 <text:s/></text:span><text:span text:style-name="T5"><text:s text:c="98"/>Contato:</text:span><text:span text:style-name="T4"> (55) 3220-81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6" office:value-type="string">
            <text:p text:style-name="P19"><text:span text:style-name="T4">Objetivos do projeto ou ações: </text:span><text:span text:style-name="T10">Prestar apoio técnico contínuo em relação à utilização de tecnologias de informação no </text:span><text:span text:style-name="T11">CE</text:span><text:span text:style-name="T10">, visando não só o </text:span><text:span text:style-name="T11">aproveitamento</text:span><text:span text:style-name="T10"> e o </text:span><text:span text:style-name="T11">máximo</text:span><text:span text:style-name="T10"> desempenho desses recursos nas atividades de ensino pesquisa e extensão, mas também o uso adequado e a conservação dos equipamentos de tecnolog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6" office:value-type="string">
            <text:p text:style-name="P12">Metodologia de trabalho (Relacionar as atividades a serem desenvolvidas descrevendo a metodologia a ser utilizada):</text:p>
            <text:p text:style-name="P20"><text:span text:style-name="T12">A metodologia de trabalho desenvolvida na execução das atividades da bolsa será composta pelos seguintes critérios:</text:span><text:span text:style-name="T13"> a-) atendimento local nos diversos setores administrativos, salas de aula, auditórios e demais ambientes do CE; b-) mapeamento dos problemas enfrentados na utilização dos recursos de tecnologia; c-) criação e divulgação de informativos e ferramentas que facilitem a utilização e a conservação dos equipamentos de tecnologia no CE. </text:span><text:span text:style-name="T12">As atividades serão desenvolvidas sob supervisão e orientação, sempre visando caráter pedagógico e educativo, e compreenderão</text:span><text:span text:style-name="T13">: a-) prestar suporte de tecnologia de informação no CE; b-) aprender e executar a instalação e atualização de softwares, desde que originais, com licenças e livres; c-) incentivar o uso de Softwares Livres ou originais; d-) encaminhar à UNITI-LINCE os membros da comunidade do CE que solicitem indiciação ou especificação técnica de softwares ou hardwares; e-) auxiliar na remoção de vírus em pendrives e outros dispositivos de armazenamento; f-) manter a funcionalidade dos equipamentos de informática nas salas e auditórios do CE; g-) monitorar a funcionalidade da rede de internet no CE; h-) registrar os atendimentos e suporte executados em relação às tecnologias de informação no CE; i-) controlar o acesso e executar agendamentos das salas e laboratórios administrados pela UNITI-LINCE; j-)instalar equipamentos relativos às tecnologias de informação no CE; l-) auxiliar na utilização de equipamentos de tecnologia de informação no CE; m-) pesquisar e desenvolver tutorias, formulários e ferramentas que facilitem a utilização dos recursos de tecnologia de informação no 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6" office:value-type="string">
            <text:p text:style-name="P5">Cronograma de Atividades do Bolsista (assinalar os horários disponíveis do bolsist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6" office:value-type="string">
            <text:p text:style-name="P6">Segunda-feira</text:p>
          </table:table-cell>
          <table:table-cell table:style-name="Tabela2.A6" office:value-type="string">
            <text:p text:style-name="P6">Terça-feira</text:p>
          </table:table-cell>
          <table:table-cell table:style-name="Tabela2.A6" office:value-type="string">
            <text:p text:style-name="P6">Quarta-feira</text:p>
          </table:table-cell>
          <table:table-cell table:style-name="Tabela2.A6" office:value-type="string">
            <text:p text:style-name="P6">Quinta-feira</text:p>
          </table:table-cell>
          <table:table-cell table:style-name="Tabela2.A6" office:value-type="string">
            <text:p text:style-name="P6">Sexta-feira</text:p>
          </table:table-cell>
          <table:table-cell table:style-name="Tabela2.A6" office:value-type="string">
            <text:p text:style-name="P6">Sábado</text:p>
          </table:table-cell>
        </table:table-row>
        <table:table-row table:style-name="Tabela2.8">
          <table:table-cell table:style-name="Tabela2.A8" office:value-type="string">
            <text:p text:style-name="P15">08:00</text:p>
            <text:p text:style-name="P15">08:30</text:p>
            <text:p text:style-name="P15">09:00</text:p>
            <text:p text:style-name="P15">09:30</text:p>
            <text:p text:style-name="P15">10:00</text:p>
            <text:p text:style-name="P15">10:30</text:p>
            <text:p text:style-name="P15">11:00</text:p>
            <text:p text:style-name="P15">11:30</text:p>
            <text:p text:style-name="P15">12:00</text:p>
            <text:p text:style-name="P15">12:30</text:p>
            <text:p text:style-name="P15">13:00</text:p>
            <text:p text:style-name="P15">13:30</text:p>
            <text:p text:style-name="P15">14:00</text:p>
            <text:p text:style-name="P15">14:30</text:p>
            <text:p text:style-name="P15">15:00</text:p>
            <text:p text:style-name="P15">15:30</text:p>
            <text:p text:style-name="P15">16:00</text:p>
            <text:p text:style-name="P15">16:30</text:p>
            <text:p text:style-name="P15">17:00</text:p>
            <text:p text:style-name="P15">17:30</text:p>
            <text:p text:style-name="P15">18:00</text:p>
            <text:p text:style-name="P15">18:30</text:p>
            <text:p text:style-name="P15">19:00</text:p>
            <text:p text:style-name="P15">19:30</text:p>
            <text:p text:style-name="P15">20:00</text:p>
          </table:table-cell>
          <table:table-cell table:style-name="Tabela2.A8" office:value-type="string">
            <text:p text:style-name="P15">08:00</text:p>
            <text:p text:style-name="P15">08:30</text:p>
            <text:p text:style-name="P15">09:00</text:p>
            <text:p text:style-name="P15">09:30</text:p>
            <text:p text:style-name="P15">10:00</text:p>
            <text:p text:style-name="P15">10:30</text:p>
            <text:p text:style-name="P15">11:00</text:p>
            <text:p text:style-name="P15">11:30</text:p>
            <text:p text:style-name="P15">12:00</text:p>
            <text:p text:style-name="P15">12:30</text:p>
            <text:p text:style-name="P15">13:00</text:p>
            <text:p text:style-name="P15">13:30</text:p>
            <text:p text:style-name="P15">14:00</text:p>
            <text:p text:style-name="P15">14:30</text:p>
            <text:p text:style-name="P15">15:00</text:p>
            <text:p text:style-name="P15">15:30</text:p>
            <text:p text:style-name="P15">16:00</text:p>
            <text:p text:style-name="P15">16:30</text:p>
            <text:p text:style-name="P15">17:00</text:p>
            <text:p text:style-name="P15">17:30</text:p>
            <text:p text:style-name="P15">18:00</text:p>
            <text:p text:style-name="P15">18:30</text:p>
            <text:p text:style-name="P15">19:00</text:p>
            <text:p text:style-name="P15">19:30</text:p>
            <text:p text:style-name="P15">20:00</text:p>
          </table:table-cell>
          <table:table-cell table:style-name="Tabela2.A8" office:value-type="string">
            <text:p text:style-name="P15">08:00</text:p>
            <text:p text:style-name="P15">08:30</text:p>
            <text:p text:style-name="P15">09:00</text:p>
            <text:p text:style-name="P15">09:30</text:p>
            <text:p text:style-name="P15">10:00</text:p>
            <text:p text:style-name="P15">10:30</text:p>
            <text:p text:style-name="P15">11:00</text:p>
            <text:p text:style-name="P15">11:30</text:p>
            <text:p text:style-name="P15">12:00</text:p>
            <text:p text:style-name="P15">12:30</text:p>
            <text:p text:style-name="P15">13:00</text:p>
            <text:p text:style-name="P15">13:30</text:p>
            <text:p text:style-name="P15">14:00</text:p>
            <text:p text:style-name="P15">14:30</text:p>
            <text:p text:style-name="P15">15:00</text:p>
            <text:p text:style-name="P15">15:30</text:p>
            <text:p text:style-name="P15">16:00</text:p>
            <text:p text:style-name="P15">16:30</text:p>
            <text:p text:style-name="P15">17:00</text:p>
            <text:p text:style-name="P15">17:30</text:p>
            <text:p text:style-name="P15">18:00</text:p>
            <text:p text:style-name="P15">18:30</text:p>
            <text:p text:style-name="P15">19:00</text:p>
            <text:p text:style-name="P15">19:30</text:p>
            <text:p text:style-name="P15">20:00</text:p>
          </table:table-cell>
          <table:table-cell table:style-name="Tabela2.A8" office:value-type="string">
            <text:p text:style-name="P15">08:00</text:p>
            <text:p text:style-name="P15">08:30</text:p>
            <text:p text:style-name="P15">09:00</text:p>
            <text:p text:style-name="P15">09:30</text:p>
            <text:p text:style-name="P15">10:00</text:p>
            <text:p text:style-name="P15">10:30</text:p>
            <text:p text:style-name="P15">11:00</text:p>
            <text:p text:style-name="P15">11:30</text:p>
            <text:p text:style-name="P15">12:00</text:p>
            <text:p text:style-name="P15">12:30</text:p>
            <text:p text:style-name="P15">13:00</text:p>
            <text:p text:style-name="P15">13:30</text:p>
            <text:p text:style-name="P15">14:00</text:p>
            <text:p text:style-name="P15">14:30</text:p>
            <text:p text:style-name="P15">15:00</text:p>
            <text:p text:style-name="P15">15:30</text:p>
            <text:p text:style-name="P15">16:00</text:p>
            <text:p text:style-name="P15">16:30</text:p>
            <text:p text:style-name="P15">17:00</text:p>
            <text:p text:style-name="P15">17:30</text:p>
            <text:p text:style-name="P15">18:00</text:p>
            <text:p text:style-name="P15">18:30</text:p>
            <text:p text:style-name="P15">19:00</text:p>
            <text:p text:style-name="P15">19:30</text:p>
            <text:p text:style-name="P15">20:00</text:p>
          </table:table-cell>
          <table:table-cell table:style-name="Tabela2.A8" office:value-type="string">
            <text:p text:style-name="P15">08:00</text:p>
            <text:p text:style-name="P15">08:30</text:p>
            <text:p text:style-name="P15">09:00</text:p>
            <text:p text:style-name="P15">09:30</text:p>
            <text:p text:style-name="P15">10:00</text:p>
            <text:p text:style-name="P15">10:30</text:p>
            <text:p text:style-name="P15">11:00</text:p>
            <text:p text:style-name="P15">11:30</text:p>
            <text:p text:style-name="P15">12:00</text:p>
            <text:p text:style-name="P15">12:30</text:p>
            <text:p text:style-name="P15">13:00</text:p>
            <text:p text:style-name="P15">13:30</text:p>
            <text:p text:style-name="P15">14:00</text:p>
            <text:p text:style-name="P15">14:30</text:p>
            <text:p text:style-name="P15">15:00</text:p>
            <text:p text:style-name="P15">15:30</text:p>
            <text:p text:style-name="P15">16:00</text:p>
            <text:p text:style-name="P15">16:30</text:p>
            <text:p text:style-name="P15">17:00</text:p>
            <text:p text:style-name="P15">17:30</text:p>
            <text:p text:style-name="P15">18:00</text:p>
            <text:p text:style-name="P15">18:30</text:p>
            <text:p text:style-name="P15">19:00</text:p>
            <text:p text:style-name="P15">19:30</text:p>
            <text:p text:style-name="P15">20:00</text:p>
          </table:table-cell>
          <table:table-cell table:style-name="Tabela2.F8" office:value-type="string"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  <text:p text:style-name="P7">-</text:p>
          </table:table-cell>
        </table:table-row>
        <table:table-row table:style-name="Tabela2.9">
          <table:table-cell table:style-name="Tabela2.A9" table:number-columns-spanned="6" office:value-type="string">
            <text:p text:style-name="P8">Total de horas semanais: <text:span text:style-name="T17">1</text:span><text:span text:style-name="T26">6 </text:span><text:span text:style-name="T17">ho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6" table:number-columns-spanned="6" office:value-type="string">
            <text:p text:style-name="P5">Local: UNIVERSIDADE FEDERAL DE SANTA MARIA <text:s text:c="84"/>Data: <text:span text:style-name="T24">___</text:span>/<text:span text:style-name="T24">__</text:span>/<text:span text:style-name="T24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9"/>
            <text:p text:style-name="P16">_<text:span text:style-name="T25">Meu Nome</text:span>_</text:p>
            <text:p text:style-name="P10">Assinatura do bolsista</text:p>
            <text:p text:style-name="P10"/>
          </table:table-cell>
          <table:table-cell table:style-name="Tabela2.A11" table:number-columns-spanned="5" office:value-type="string">
            <text:p text:style-name="P9"/>
            <text:p text:style-name="P16">___<text:span text:style-name="T19">Everton Weber Bocca</text:span>___</text:p>
            <text:p text:style-name="P10">Assinatura do Orientador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"><text:s text:c="3"/></text:span><text:span text:style-name="T2">Notas:</text:span><text:span text:style-name="T1"> <text:s/>1) Deve ser entregue o plano original, não aceitamos cópias </text:span><text:span text:style-name="T3">(OBS: os planos são originais, <text:s/>tendo fé pública conforme Memorando anexo);</text:span></text:p>
      <text:p text:style-name="P2"><text:s text:c="16"/>2) A ausência de informações resulta na anulação do documento <text:span text:style-name="T9">(OBS: as assinaturas são digitais);</text:span></text:p>
      <text:p text:style-name="P2"><text:s text:c="16"/>3) O plano de atividade deve ser entregue no início de cada semestre. <text:span text:style-name="T18">(</text:span><text:span text:style-name="T9">OBS: vide suspensão das atividades administrativas presenciais);</text:span></text:p>
      <text:p text:style-name="P21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ZapfHumnst BT" fo:font-family="'ZapfHumnst BT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8pt" style:font-size-asian="8pt" style:font-size-complex="8pt"/>
    </style:style>
    <style:style style:name="MP2" style:family="paragraph" style:parent-style-name="Header">
      <style:paragraph-properties fo:margin-left="0.318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3cm" fo:margin-bottom="0.155cm" fo:margin-left="1.199cm" fo:margin-right="1.1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861cm" svg:y="0.284cm" svg:width="1.369cm" svg:height="1.351cm" draw:z-index="0"><draw:image xlink:href="Pictures/10000000000000E2000000DF94703F615EC0509A.png" xlink:type="simple" xlink:show="embed" xlink:actuate="onLoad" draw:mime-type="image/png"/></draw:frame><text:s text:c="33"/></text:p>
        <text:p text:style-name="MP2"><text:s text:c="30"/>MINISTÉRIO DA EDUCAÇÃO</text:p>
        <text:p text:style-name="MP3"><text:s text:c="34"/>UNIVERSIDADE FEDERAL DE SANTA MARIA</text:p>
        <text:p text:style-name="MP3"><text:s text:c="34"/>PRÓ-REITORIA DE ASSUNTOS ESTUDANTIS</text:p>
        <text:p text:style-name="MP3"><text:s text:c="34"/>SETOR DE BOLSAS ESTUDANT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19T14:45:00</meta:creation-date>
    <meta:initial-creator>pccli</meta:initial-creator>
    <dc:language>pt-BR</dc:language>
    <meta:print-date>2019-10-18T09:29:46</meta:print-date>
    <dc:date>2023-09-11T11:57:30.365341030</dc:date>
    <meta:editing-cycles>75</meta:editing-cycles>
    <dc:title>ANEXO 01                                                                            Nº de inscrição:_______</dc:title>
    <meta:editing-duration>PT1H1M50S</meta:editing-duration>
    <meta:generator>LibreOffice/7.5.5.2$Linux_X86_64 LibreOffice_project/50$Build-2</meta:generator>
    <meta:document-statistic meta:table-count="2" meta:image-count="1" meta:object-count="0" meta:page-count="1" meta:paragraph-count="186" meta:word-count="664" meta:character-count="4931" meta:non-whitespace-character-count="3693"/>
  </office:meta>
</office:document-meta>
</file>