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ZapfHumnst BT" svg:font-family="ZapfHumnst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justify" fo:line-height="150%" style:page-number="1"/>
      <style:text-properties style:font-name="Arial" style:font-name-asian="Arial" style:font-name-complex="Arial" fo:font-weight="bold" style:font-weight-asian="bold" fo:font-size="17pt" style:font-size-asian="17pt" style:font-size-complex="17pt"/>
    </style:style>
    <style:style style:name="P10" style:parent-style-name="Standard" style:family="paragraph">
      <style:paragraph-properties fo:keep-with-next="always" fo:text-align="cente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line-height="115%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" style:parent-style-name="Standard" style:family="paragraph">
      <style:paragraph-properties fo:line-height="115%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7" style:parent-style-name="Standard" style:family="paragraph">
      <style:paragraph-properties fo:line-height="115%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9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" style:parent-style-name="Standard" style:family="paragraph">
      <style:paragraph-properties fo:line-height="115%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Standard" style:family="paragraph">
      <style:paragraph-properties fo:line-height="115%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Standard" style:family="paragraph">
      <style:paragraph-properties fo:line-height="115%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15%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15%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line-height="115%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7" style:parent-style-name="Standard" style:family="paragraph">
      <style:paragraph-properties fo:line-height="115%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9" style:parent-style-name="Standard" style:family="paragraph">
      <style:paragraph-properties fo:line-height="115%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justify">
        <style:tab-stops>
          <style:tab-stop style:type="left" style:position="5.5416in"/>
        </style:tab-stops>
      </style:paragraph-properties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5.5416in"/>
        </style:tab-stops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ableColumn48" style:family="table-column">
      <style:table-column-properties style:column-width="1.8951in" style:use-optimal-column-width="false"/>
    </style:style>
    <style:style style:name="TableColumn49" style:family="table-column">
      <style:table-column-properties style:column-width="0.9527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9854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47" style:family="table">
      <style:table-properties style:width="6.98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58" style:family="table-cell">
      <style:table-cell-properties fo:border="0.0138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ableCell76" style:family="table-cell">
      <style:table-cell-properties fo:border="0.0138in solid #000000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Arial" style:font-name-asian="Arial" style:font-name-complex="Arial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Arial" style:font-name-asian="Arial" style:font-name-complex="Arial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Arial" style:font-name-asian="Arial" style:font-name-complex="Arial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Arial" style:font-name-asian="Arial" style:font-name-complex="Arial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Arial" style:font-name-asian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Arial" style:font-name-asian="Arial" style:font-name-complex="Arial"/>
    </style:style>
    <style:style style:name="TableCell89" style:family="table-cell">
      <style:table-cell-properties fo:border="0.0138in solid #000000" style:writing-mode="lr-tb" fo:padding-top="0in" fo:padding-left="0.0069in" fo:padding-bottom="0in" fo:padding-right="0.0069in"/>
    </style:style>
    <style:style style:name="P90" style:parent-style-name="Standard" style:family="paragraph">
      <style:text-properties style:font-name="Arial" style:font-name-asian="Arial" style:font-name-complex="Arial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Arial" style:font-name-asian="Arial" style:font-name-complex="Arial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Arial" style:font-name-asian="Arial" style:font-name-complex="Arial"/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text-properties style:font-name="Arial" style:font-name-asian="Arial" style:font-name-complex="Arial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Arial" style:font-name-asian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Arial" style:font-name-asian="Arial" style:font-name-complex="Arial"/>
    </style:style>
    <style:style style:name="P102" style:parent-style-name="Standard" style:family="paragraph">
      <style:text-properties style:font-name="Arial" style:font-name-asian="Arial" style:font-name-complex="Arial"/>
    </style:style>
    <style:style style:name="P103" style:parent-style-name="Standard" style:family="paragraph">
      <style:text-properties style:font-name="Arial" style:font-name-asian="Arial" style:font-name-complex="Arial"/>
    </style:style>
    <style:style style:name="P104" style:parent-style-name="Standard" style:family="paragraph">
      <style:text-properties style:font-name="Arial" style:font-name-asian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ableCell108" style:family="table-cell">
      <style:table-cell-properties fo:border="0.0138in solid #000000" style:writing-mode="lr-tb" fo:padding-top="0in" fo:padding-left="0.0069in" fo:padding-bottom="0in" fo:padding-right="0.0069in"/>
    </style:style>
    <style:style style:name="P109" style:parent-style-name="Standard" style:family="paragraph">
      <style:text-properties style:font-name="Arial" style:font-name-asian="Arial" style:font-name-complex="Arial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text-properties style:font-name="Arial" style:font-name-asian="Arial" style:font-name-complex="Arial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text-properties style:font-name="Arial" style:font-name-asian="Arial" style:font-name-complex="Arial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text-properties style:font-name="Arial" style:font-name-asian="Arial" style:font-name-complex="Arial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text-properties style:font-name="Arial" style:font-name-asian="Arial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text-properties style:font-name="Arial" style:font-name-asian="Arial" style:font-name-complex="Arial"/>
    </style:style>
    <style:style style:name="P121" style:parent-style-name="Standard" style:family="paragraph">
      <style:text-properties style:font-name="Arial" style:font-name-asian="Arial" style:font-name-complex="Arial"/>
    </style:style>
    <style:style style:name="P122" style:parent-style-name="Standard" style:family="paragraph">
      <style:text-properties style:font-name="Arial" style:font-name-asian="Arial" style:font-name-complex="Arial"/>
    </style:style>
    <style:style style:name="P123" style:parent-style-name="Standard" style:family="paragraph">
      <style:text-properties style:font-name="Arial" style:font-name-asian="Arial" style:font-name-complex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ableCell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Arial" style:font-name-asian="Arial" style:font-name-complex="Arial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Arial" style:font-name-asian="Arial" style:font-name-complex="Arial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text-properties style:font-name="Arial" style:font-name-asian="Arial" style:font-name-complex="Arial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text-properties style:font-name="Arial" style:font-name-asian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Arial" style:font-name-asian="Arial" style:font-name-complex="Arial"/>
    </style:style>
    <style:style style:name="P140" style:parent-style-name="Standard" style:family="paragraph">
      <style:text-properties style:font-name="Arial" style:font-name-asian="Arial" style:font-name-complex="Arial"/>
    </style:style>
    <style:style style:name="P141" style:parent-style-name="Standard" style:family="paragraph">
      <style:text-properties style:font-name="Arial" style:font-name-asian="Arial" style:font-name-complex="Arial"/>
    </style:style>
    <style:style style:name="P142" style:parent-style-name="Standard" style:family="paragraph">
      <style:text-properties style:font-name="Arial" style:font-name-asian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5" style:parent-style-name="Fonteparág.padrão" style:family="text">
      <style:text-properties style:font-name="Arial" style:font-name-asian="Arial" style:font-name-complex="Arial"/>
    </style:style>
    <style:style style:name="TableCell146" style:family="table-cell">
      <style:table-cell-properties fo:border="0.0138in solid #000000" style:writing-mode="lr-tb" fo:padding-top="0in" fo:padding-left="0.0069in" fo:padding-bottom="0in" fo:padding-right="0.0069in"/>
    </style:style>
    <style:style style:name="P147" style:parent-style-name="Standard" style:family="paragraph">
      <style:text-properties style:font-name="Arial" style:font-name-asian="Arial" style:font-name-complex="Arial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Arial" style:font-name-asian="Arial" style:font-name-complex="Arial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text-properties style:font-name="Arial" style:font-name-asian="Arial" style:font-name-complex="Arial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text-properties style:font-name="Arial" style:font-name-asian="Arial" style:font-name-complex="Arial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text-properties style:font-name="Arial" style:font-name-asian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ableCell1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" style:parent-style-name="Standard" style:family="paragraph">
      <style:text-properties style:font-name="Arial" style:font-name-asian="Arial" style:font-name-complex="Arial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Arial" style:font-name-asian="Arial" style:font-name-complex="Arial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text-properties style:font-name="Arial" style:font-name-asian="Arial" style:font-name-complex="Arial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text-properties style:font-name="Arial" style:font-name-asian="Arial" style:font-name-complex="Arial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text-properties style:font-name="Arial" style:font-name-asian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text-properties style:font-name="Arial" style:font-name-asian="Arial" style:font-name-complex="Arial"/>
    </style:style>
    <style:style style:name="P172" style:parent-style-name="Standard" style:family="paragraph">
      <style:text-properties style:font-name="Arial" style:font-name-asian="Arial" style:font-name-complex="Arial"/>
    </style:style>
    <style:style style:name="P173" style:parent-style-name="Standard" style:family="paragraph">
      <style:text-properties style:font-name="Arial" style:font-name-asian="Arial" style:font-name-complex="Arial"/>
    </style:style>
    <style:style style:name="P174" style:parent-style-name="Standard" style:family="paragraph">
      <style:text-properties style:font-name="Arial" style:font-name-asian="Arial" style:font-name-complex="Arial"/>
    </style:style>
    <style:style style:name="P175" style:parent-style-name="Standard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76" style:parent-style-name="Standard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77" style:parent-style-name="Standard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78" style:parent-style-name="Standard" style:family="paragraph">
      <style:paragraph-properties fo:text-align="justify"/>
    </style:style>
    <style:style style:name="T17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180" style:parent-style-name="Standard" style:family="paragraph">
      <style:paragraph-properties fo:text-align="justify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3" style:parent-style-name="Standard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84" style:parent-style-name="Standard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185" style:parent-style-name="Standard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186" style:parent-style-name="Standard" style:family="paragraph">
      <style:paragraph-properties fo:text-align="justify" fo:line-height="150%">
        <style:tab-stops>
          <style:tab-stop style:type="left" style:position="5.5416in"/>
        </style:tab-stops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188" style:parent-style-name="Fonteparág.padrão" style:family="text">
      <style:text-properties style:font-name="Arial" style:font-name-asian="Arial" style:font-name-complex="Arial" fo:font-size="11.5pt" style:font-size-asian="11.5pt" style:font-size-complex="11.5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8" style:parent-style-name="Standard" style:family="paragraph">
      <style:paragraph-properties fo:text-align="justify" fo:line-height="150%"/>
    </style:style>
    <style:style style:name="T2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2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10"><text:span text:style-name="T11">Formulário de pedido de homologação de comissão examinadora</text:span></text:p>
      <text:p text:style-name="P12"/>
      <text:p text:style-name="P13"><text:span text:style-name="T14">Encaminho solicitação de homologação de banca para:</text:span></text:p>
      <text:p text:style-name="P15"><text:span text:style-name="T16">( <text:s/>) Qualificação de Mestrado <text:s text:c="13"/>( <text:s/>) Defesa de Mestrado</text:span></text:p>
      <text:p text:style-name="P17"><text:span text:style-name="T18">( <text:s/>) Qualificação de Doutorado <text:s text:c="11"/>( <text:s/>) Defesa de Doutorado</text:span></text:p>
      <text:p text:style-name="P19"/>
      <text:p text:style-name="P20"><text:span text:style-name="T21">Informações gerais</text:span><text:span text:style-name="T22">:</text:span></text:p>
      <text:p text:style-name="P23"><text:span text:style-name="T24">PPG:</text:span></text:p>
      <text:p text:style-name="P25"><text:span text:style-name="T26">Nome do(a) discente:</text:span></text:p>
      <text:p text:style-name="P27"><text:span text:style-name="T28">Nome do(a) orientador(a):</text:span></text:p>
      <text:p text:style-name="P29"><text:span text:style-name="T30">Título do Trabalho:</text:span></text:p>
      <text:p text:style-name="P31"/>
      <text:p text:style-name="P32"><text:span text:style-name="T33">Dados para a defesa</text:span><text:span text:style-name="T34">:</text:span></text:p>
      <text:p text:style-name="P35"><text:span text:style-name="T36">Data da Defesa: (dia), (mês), (ano).</text:span></text:p>
      <text:p text:style-name="P37"><text:span text:style-name="T38">Horário:</text:span></text:p>
      <text:p text:style-name="P39"><text:span text:style-name="T40">Local (presencial) ou link (online):</text:span></text:p>
      <text:p text:style-name="P41"/>
      <text:p text:style-name="P42"><text:span text:style-name="T43">Sugestão de Comissão Examinadora</text:span></text:p>
      <text:p text:style-name="P44"/>
      <text:p text:style-name="P45"><text:span text:style-name="T46"><text:s text:c="2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omes</text:span></text:p>
          </table:table-cell>
          <table:table-cell table:style-name="TableCell58">
            <text:p text:style-name="P59">CPF</text:p>
          </table:table-cell>
          <table:table-cell table:style-name="TableCell60">
            <text:p text:style-name="P61"><text:span text:style-name="T62">Classificação<text:s/></text:span><text:span text:style-name="T63">(orientador, titular, suplente)</text:span></text:p>
          </table:table-cell>
          <table:table-cell table:style-name="TableCell64">
            <text:p text:style-name="P65"><text:span text:style-name="T66">Instituição de origem</text:span></text:p>
          </table:table-cell>
          <table:table-cell table:style-name="TableCell67">
            <text:p text:style-name="P68"><text:span text:style-name="T69">Link para currículo lattes</text:span></text:p>
          </table:table-cell>
          <table:table-cell table:style-name="TableCell70">
            <text:p text:style-name="P71"><text:span text:style-name="T72">E-mail</text:span></text:p>
          </table:table-cell>
        </table:table-row>
        <table:table-row table:style-name="TableRow73">
          <table:table-cell table:style-name="TableCell74">
            <text:p text:style-name="Standard"><text:span text:style-name="T75">Prof(a). Dr(a).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of(a). Dr(a)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JUSTIFICATIVA PARA O CONVITE:<text:s/>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Standard"><text:span text:style-name="T107">Prof(a). Dr(a)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6">
            <text:p text:style-name="P120">JUSTIFICATIVA PARA O CONVITE:<text:s/></text:p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Standard"><text:span text:style-name="T126">Prof(a). Dr(a).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JUSTIFICATIVA PARA O CONVITE:<text:s/></text:p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Standard"><text:span text:style-name="T145">Prof(a). Dr(a)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Standard"><text:span text:style-name="T158">Prof(a). Dr(a).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6">
            <text:p text:style-name="P171">JUSTIFICATIVA PARA O CONVITE:<text:s/>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  <text:p text:style-name="P178"><text:span text:style-name="T179"><text:tab/>Assinado Digitalmente <text:s text:c="48"/>Assinado Digitalmente</text:span></text:p>
      <text:p text:style-name="P180"><text:span text:style-name="T181"><text:s/></text:span><text:span text:style-name="T182"><text:tab/><text:s text:c="8"/>Discente <text:s text:c="52"/>Orientador(a)</text:span></text:p>
      <text:p text:style-name="P183"/>
      <text:p text:style-name="P184"/>
      <text:p text:style-name="P185"/>
      <text:p text:style-name="P186"><text:span text:style-name="T187"><text:s text:c="3"/>Informações importantes</text:span><text:span text:style-name="T188">:</text:span></text:p>
      <text:list text:style-name="WWNum3">
        <text:list-item text:start-value="0">
          <text:p text:style-name="P189"><text:span text:style-name="T190">A banca deve ser submetida para análise pelo Colegiado do PPG antes da abertura do processo de qualificação/defesa. O processo de qualificação/defesa precisa ser aberto com, no mínimo, 20 (vinte) dias de antecedência da data em que o exame será realizado.</text:span></text:p>
        </text:list-item>
      </text:list>
      <text:p text:style-name="P191"/>
      <text:list text:style-name="WWNum3" text:continue-numbering="true">
        <text:list-item>
          <text:p text:style-name="P192"><text:span text:style-name="T193">A submissão pode ser realizada por meio do envio do respectivo formulário e demais documentos (conforme exigência de cada PPG) ao e-mail da SIPG/CCNE (pos.ccne@ufsm.br), com cópia ao e-mail do Programa ao qual o/a discente está vinculado.</text:span></text:p>
        </text:list-item>
      </text:list>
      <text:p text:style-name="P194"/>
      <text:list text:style-name="WWNum3" text:continue-numbering="true">
        <text:list-item>
          <text:p text:style-name="P195"><text:span text:style-name="T196">A composição da comissão examinadora deverá ser sugerida de comum acordo entre o(a) discente e o(a) orientador(a).</text:span></text:p>
        </text:list-item>
      </text:list>
      <text:p text:style-name="P197"/>
      <text:list text:style-name="WWNum3" text:continue-numbering="true">
        <text:list-item>
          <text:p text:style-name="P198"><text:span text:style-name="T199">O(a) coorientador(a) pode ser indicado na planilha, contudo, não é considerado membro efetivo da comissão, assumindo esse papel somente nos casos em que haja necessidade de substituição do(a) orientador(a) como presidente da banca.</text:span></text:p>
        </text:list-item>
      </text:list>
      <text:p text:style-name="P200"/>
      <text:list text:style-name="WWNum3" text:continue-numbering="true">
        <text:list-item>
          <text:p text:style-name="P201"><text:span text:style-name="T202">É responsabilidade do(a) aluno(a) e do(a) orientador(a) verificar se existem exigências específicas apontadas no Regulamento ou normas internas do Programa de Pós-graduação ao qual está vinculado.</text:span></text:p>
        </text:list-item>
      </text:list>
      <text:p text:style-name="P203"/>
      <text:list text:style-name="WWNum1">
        <text:list-item text:start-value="0">
          <text:p text:style-name="P204"><text:span text:style-name="T205">Devem ser apresentadas todas as informações solicitadas na planilha, com o número de membros de acordo com o tipo de qualificação/defesa que será realizada<text:s/></text:span><text:soft-page-break/><text:span text:style-name="T206">(mestrado ou doutorado).</text:span></text:p>
        </text:list-item>
      </text:list>
      <text:p text:style-name="P207"/>
      <text:list text:style-name="WWNum1" text:continue-numbering="true">
        <text:list-item>
          <text:p text:style-name="P208"><text:span text:style-name="T209">Conforme<text:s/></text:span><text:a xlink:href="https://www.ufsm.br/app/uploads/sites/345/2023/10/RES_UFSM_2023_139_ANEXO_I_Regulamento-Geral-PG-Stricto-Sensu-UFSM-2023.pdf" office:target-frame-name="_top" xlink:show="replace"><text:span text:style-name="T210">Regulamento Geral da Pós-Graduação da UFSM</text:span></text:a><text:span text:style-name="T211">:</text:span></text:p>
        </text:list-item>
      </text:list>
      <text:list text:style-name="WWNum2">
        <text:list-item text:start-value="1">
          <text:p text:style-name="P212"><text:span text:style-name="T213">Não poderão fazer parte das bancas o(a) cônjuge do/a discente ou do/a orientador(a) e/ou parentes afins do/a discente até o terceiro grau inclusive.</text:span></text:p>
        </text:list-item>
        <text:list-item>
          <text:p text:style-name="P214"><text:span text:style-name="T215">A banca para<text:s/></text:span><text:span text:style-name="T216">qualificação de mestrado</text:span><text:span text:style-name="T217"><text:s/>deverá ser constituída de acordo com o regulamento do respectivo programa.</text:span><text:span text:style-name="T218"><text:s/>No caso do PPGGEO, a banca deve ser constituída pelo orientador (presidente) e, no mínimo, mais 02 (dois) membros efetivos e 01 (um) suplente. Pelo menos 01 (um) dos membros efetivos deverá ser externo à UFSM.</text:span></text:p>
        </text:list-item>
        <text:list-item>
          <text:p text:style-name="P219"><text:span text:style-name="T220">A banca para<text:s/></text:span><text:span text:style-name="T221">qualificação de doutorado</text:span><text:span text:style-name="T222"><text:s/>deverá ser constituída pelo orientador (presidente) e, no mínimo, mais 02 (dois) membros efetivos e 01 (um) suplente. Pelo menos 01 (um) dos membros efetivos deverá ser externo à UFSM.</text:span></text:p>
        </text:list-item>
        <text:list-item>
          <text:p text:style-name="P223"><text:span text:style-name="T224">A banca para<text:s/></text:span><text:span text:style-name="T225">defesa de mestrado</text:span><text:span text:style-name="T226"><text:s/>deverá ser constituída pelo orientador (presidente) e, no mínimo, mais 02 (dois) membros efetivos e 01 (um) suplente. Pelo menos 01 (um) dos membros efetivos deverá ser externo à UFSM.</text:span></text:p>
        </text:list-item>
        <text:list-item>
          <text:p text:style-name="P227"><text:span text:style-name="T228">A banca para<text:s/></text:span><text:span text:style-name="T229">defesa de doutorado</text:span><text:span text:style-name="T230"><text:s/>deverá ser constituída pelo orientador (presidente) e, no mínimo, mais 03 (três) membros efetivos e 01 (um) suplente. Pelo menos 02 (dois) dos membros efetivos deverão ser externos à UFSM.</text:span></text:p>
        </text:list-item>
      </text:list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ZapfHumnst BT" svg:font-family="ZapfHumnst B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/>
      <style:text-properties style:font-name="ZapfHumnst BT" style:font-name-asian="ZapfHumnst BT" style:font-name-complex="ZapfHumnst BT"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5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 fo:text-indent="-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/>
        <text:p text:style-name="P4"><draw:frame draw:z-index="251660288" draw:style-name="a0" draw:name="Imagem 1" text:anchor-type="paragraph" svg:x="0in" svg:y="0.11325in" svg:width="0.75652in" svg:height="0.75652in" style:rel-width="scale" style:rel-height="scale"><draw:image xlink:href="media/image1.jpg" xlink:type="simple" xlink:show="embed" xlink:actuate="onLoad"/><svg:title/><svg:desc>Logotipo, nome da empresa

Descrição gerada automaticamente</svg:desc></draw:frame><draw:frame draw:z-index="251659264" draw:style-name="a1" draw:name="image1.png" text:anchor-type="paragraph" svg:x="0in" svg:y="0.1181in" svg:width="1in" svg:height="1in" style:rel-width="scale" style:rel-height="scale"><draw:image xlink:href="media/image2.png" xlink:type="simple" xlink:show="embed" xlink:actuate="onLoad"/><svg:title/><svg:desc>assinaturas para word 01</svg:desc></draw:frame></text:p>
        <text:p text:style-name="P5"><text:tab/></text:p>
        <text:p text:style-name="P6">Ministério da Educação</text:p>
        <text:p text:style-name="P7">Universidade Federal de Santa Maria</text:p>
        <text:p text:style-name="P8">Centro de Ciências Naturais e Exatas</text:p>
        <text:p text:style-name="P9">Secretaria Integrada dos Cursos de Pós-Graduação do CCNE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RIANO</meta:initial-creator>
    <dc:creator>ADRIANO FIGUEIRO</dc:creator>
    <meta:creation-date>2024-08-23T21:23:00Z</meta:creation-date>
    <dc:date>2024-08-23T21:23:00Z</dc:date>
    <meta:template xlink:href="Normal" xlink:type="simple"/>
    <meta:editing-cycles>2</meta:editing-cycles>
    <meta:editing-duration>PT720S</meta:editing-duration>
    <meta:document-statistic meta:page-count="3" meta:paragraph-count="7" meta:word-count="568" meta:character-count="3633" meta:row-count="25" meta:non-whitespace-character-count="3072"/>
  </office:meta>
</office:document-meta>
</file>