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F3000002F31B0C76C82DFCBDF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ZapfHumnst BT" svg:font-family="'ZapfHumnst B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ZapfHumnst BT1" svg:font-family="'ZapfHumnst BT'" style:font-family-generic="system" style:font-pitch="variable"/>
  </office:font-face-decls>
  <office:automatic-styles>
    <style:style style:name="Table1" style:family="table">
      <style:table-properties style:width="6.4896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8951in"/>
    </style:style>
    <style:style style:name="Table1.B" style:family="table-column">
      <style:table-column-properties style:column-width="1.2604in"/>
    </style:style>
    <style:style style:name="Table1.C" style:family="table-column">
      <style:table-column-properties style:column-width="0.9896in"/>
    </style:style>
    <style:style style:name="Table1.D" style:family="table-column">
      <style:table-column-properties style:column-width="1.3958in"/>
    </style:style>
    <style:style style:name="Table1.E" style:family="table-column">
      <style:table-column-properties style:column-width="0.94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5417in"/>
        </style:tab-stops>
      </style:paragraph-properties>
      <style:text-properties style:font-name="Arial" fo:font-size="11.5pt" fo:font-weight="bold" style:font-name-asian="Arial1" style:font-size-asian="11.5pt" style:font-weight-asian="bold" style:font-name-complex="Arial1" style:font-size-complex="11.5pt"/>
    </style:style>
    <style:style style:name="P5" style:family="paragraph" style:parent-style-name="Standard">
      <style:paragraph-properties fo:orphans="0" fo:widows="0"/>
      <style:text-properties style:font-name="Arial" style:font-name-asian="Arial1" style:font-name-complex="Arial1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text-align="center" style:justify-single-word="false">
        <style:tab-stops>
          <style:tab-stop style:position="5.5417in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.5417in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fo:padding="0in" fo:border="none" fo:keep-with-next="always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0in" style:auto-text-indent="false" fo:padding="0in" fo:border="none" fo:keep-with-next="always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 style:list-style-name="WWNum3">
      <style:paragraph-properties fo:margin-left="0.5in" fo:margin-right="0in" fo:line-height="150%" fo:text-align="justify" style:justify-single-word="false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line-height="150%" fo:text-align="justify" style:justify-single-word="false" fo:text-indent="-0.25in" style:auto-text-indent="false"/>
    </style:style>
    <style:style style:name="P19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font-name="Arial" fo:font-size="7pt" style:font-name-asian="Arial1" style:font-size-asian="7pt" style:font-name-complex="Arial1" style:font-size-complex="7pt"/>
    </style:style>
    <style:style style:name="P20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in" fo:margin-right="0in" fo:text-indent="-0.25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1" fo:padding="0in" fo:border="none" fo:keep-with-next="always"/>
      <style:text-properties style:font-name="Arial" fo:font-size="17pt" fo:font-weight="bold" style:font-name-asian="Arial1" style:font-size-asian="17pt" style:font-weight-asian="bold" style:font-name-complex="Arial1" style:font-size-complex="17pt"/>
    </style:style>
    <style:style style:name="T1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text-underline-style="none" style:font-name-asian="Arial1" style:font-size-asian="12pt" style:font-name-complex="Arial1" style:font-size-complex="12pt"/>
    </style:style>
    <style:style style:name="T6" style:family="text">
      <style:text-properties style:font-name="Arial" fo:font-size="11.5pt" fo:font-weight="bold" style:font-name-asian="Arial1" style:font-size-asian="11.5pt" style:font-weight-asian="bold" style:font-name-complex="Arial1" style:font-size-complex="11.5pt"/>
    </style:style>
    <style:style style:name="T7" style:family="text">
      <style:text-properties style:font-name="Arial" fo:font-size="11.5pt" style:font-name-asian="Arial1" style:font-size-asian="11.5pt" style:font-name-complex="Arial1" style:font-size-complex="11.5pt"/>
    </style:style>
    <style:style style:name="T8" style:family="text">
      <style:text-properties style:font-name="Arial" fo:font-size="5pt" style:font-name-asian="Arial1" style:font-size-asian="5pt" style:font-name-complex="Arial1" style:font-size-complex="5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style="italic" style:font-name-asian="Arial1" style:font-style-asian="italic" style:font-name-complex="Arial1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3" style:family="text">
      <style:text-properties fo:color="#000000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<text:span text:style-name="T1">Formulário de pedido de homologação de comissão examinadora</text:span></text:p>
      <text:p text:style-name="P11"/>
      <text:p text:style-name="P6"><text:span text:style-name="T2">Encaminho solicitação de homologação de banca para:</text:span></text:p>
      <text:p text:style-name="P6"><text:span text:style-name="T2">( <text:s/>) Qualificação de Mestrado <text:s text:c="13"/>( <text:s/>) Defesa de Mestrado</text:span></text:p>
      <text:p text:style-name="P6"><text:span text:style-name="T2">( <text:s/>) Qualificação de Doutorado <text:s text:c="11"/>( <text:s/>) Defesa de Doutorado</text:span></text:p>
      <text:p text:style-name="P1"/>
      <text:p text:style-name="P6"><text:span text:style-name="T3">Informações gerais</text:span><text:span text:style-name="T2">:</text:span></text:p>
      <text:p text:style-name="P6"><text:span text:style-name="T2">PPG:</text:span></text:p>
      <text:p text:style-name="P6"><text:span text:style-name="T2">Nome do(a) discente:</text:span></text:p>
      <text:p text:style-name="P6"><text:span text:style-name="T2">Nome do(a) orientador(a):</text:span></text:p>
      <text:p text:style-name="P6"><text:span text:style-name="T2">Título do Trabalho:</text:span></text:p>
      <text:p text:style-name="P1"/>
      <text:p text:style-name="P6"><text:span text:style-name="T3">Dados para a defesa</text:span><text:span text:style-name="T2">:</text:span></text:p>
      <text:p text:style-name="P6"><text:span text:style-name="T2">Data da Defesa: (dia), (mês), (ano).</text:span></text:p>
      <text:p text:style-name="P6"><text:span text:style-name="T2">Horário:</text:span></text:p>
      <text:p text:style-name="P6"><text:span text:style-name="T2">Local (presencial) ou link (online):</text:span></text:p>
      <text:p text:style-name="P1"/>
      <text:p text:style-name="P7"><text:span text:style-name="T1">Sugestão de Comissão Examinadora</text:span></text:p>
      <text:p text:style-name="P4"/>
      <text:p text:style-name="P8"><text:soft-page-break/><text:span text:style-name="T6"><text:s text:c="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4">Nomes</text:span></text:p>
          </table:table-cell>
          <table:table-cell table:style-name="Table1.A1" office:value-type="string">
            <text:p text:style-name="P13"><text:span text:style-name="T4">Classificação </text:span><text:span text:style-name="T2">(orientador, titular, suplente)</text:span></text:p>
          </table:table-cell>
          <table:table-cell table:style-name="Table1.A1" office:value-type="string">
            <text:p text:style-name="P13"><text:span text:style-name="T4">Instituição de origem</text:span></text:p>
          </table:table-cell>
          <table:table-cell table:style-name="Table1.A1" office:value-type="string">
            <text:p text:style-name="P13"><text:span text:style-name="T4">Link para currículo lattes</text:span></text:p>
          </table:table-cell>
          <table:table-cell table:style-name="Table1.A1" office:value-type="string">
            <text:p text:style-name="P13"><text:span text:style-name="T4">E-mai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9">Prof(a). Dr(a).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Standard"><text:span text:style-name="T9">Prof(a). Dr(a).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Standard"><text:span text:style-name="T9">Prof(a). Dr(a)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Standard"><text:span text:style-name="T9">Prof(a). Dr(a)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Standard"><text:span text:style-name="T9">Prof(a). Dr(a)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Standard"><text:span text:style-name="T9">Prof(a). Dr(a)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Standard"><text:span text:style-name="T9">Prof(a). Dr(a)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</table:table>
      <text:p text:style-name="P15"/>
      <text:p text:style-name="P15"/>
      <text:p text:style-name="P15"/>
      <text:p text:style-name="P10"><text:span text:style-name="T10"><text:tab/>Assinado Digitalmente <text:s text:c="48"/>Assinado Digitalmente</text:span></text:p>
      <text:p text:style-name="P10"><text:span text:style-name="T2"><text:s/><text:tab/> <text:s text:c="7"/>Discente <text:s text:c="52"/>Orientador(a)</text:span></text:p>
      <text:p text:style-name="P2"/>
      <text:p text:style-name="P3"/>
      <text:p text:style-name="P3"/>
      <text:p text:style-name="P8"><text:span text:style-name="T6"><text:s text:c="3"/>Informações importantes</text:span><text:span text:style-name="T7">:</text:span></text:p>
      <text:list xml:id="list1324398791" text:style-name="WWNum3">
        <text:list-item>
          <text:p text:style-name="P16"><text:span text:style-name="T2">A banca deve ser submetida para análise pelo Colegiado do PPG antes da abertura do processo de qualificação/defesa. O processo de qualificação/defesa precisa ser aberto com, no mínimo, 20 (vinte) dias de antecedência da data em que o exame será realizado.</text:span></text:p>
        </text:list-item>
      </text:list>
      <text:p text:style-name="P19"/>
      <text:list xml:id="list43602023472271" text:continue-numbering="true" text:style-name="WWNum3">
        <text:list-item>
          <text:p text:style-name="P16"><text:span text:style-name="T2">A submissão pode ser realizada por meio do envio do respectivo formulário e demais documentos (conforme exigência de cada PPG) ao e-mail da SIPG/CCNE (pos.ccne@ufsm.br), com cópia ao e-mail do Programa ao qual o/a discente está vinculado.</text:span></text:p>
        </text:list-item>
      </text:list>
      <text:p text:style-name="P19"><text:soft-page-break/></text:p>
      <text:list xml:id="list43602786606297" text:continue-numbering="true" text:style-name="WWNum3">
        <text:list-item>
          <text:p text:style-name="P16"><text:span text:style-name="T2">A composição da comissão examinadora deverá ser sugerida de comum acordo entre o(a) discente e o(a) orientador(a).</text:span></text:p>
        </text:list-item>
      </text:list>
      <text:p text:style-name="P19"/>
      <text:list xml:id="list43601332386548" text:continue-numbering="true" text:style-name="WWNum3">
        <text:list-item>
          <text:p text:style-name="P16"><text:span text:style-name="T2">O(a) coorientador(a) pode ser indicado na planilha, contudo, não é considerado membro efetivo da comissão, assumindo esse papel somente nos casos em que haja necessidade de substituição do(a) orientador(a) como presidente da banca.</text:span></text:p>
        </text:list-item>
      </text:list>
      <text:p text:style-name="P19"/>
      <text:list xml:id="list43603364595084" text:continue-numbering="true" text:style-name="WWNum3">
        <text:list-item>
          <text:p text:style-name="P16"><text:span text:style-name="T2">É responsabilidade do(a) aluno(a) e do(a) orientador(a) verificar se existem exigências específicas apontadas no Regulamento ou normas internas do Programa de Pós-graduação ao qual está vinculado.</text:span></text:p>
        </text:list-item>
      </text:list>
      <text:p text:style-name="P19"/>
      <text:list xml:id="list3466254771" text:style-name="WWNum1">
        <text:list-item>
          <text:p text:style-name="P17"><text:span text:style-name="T2">Devem ser apresentadas todas as informações solicitadas na planilha, com o número de membros de acordo com o tipo de qualificação/defesa que será realizada (mestrado ou doutorado).</text:span></text:p>
        </text:list-item>
      </text:list>
      <text:p text:style-name="P19"/>
      <text:list xml:id="list43602585380658" text:continue-numbering="true" text:style-name="WWNum1">
        <text:list-item>
          <text:p text:style-name="P17"><text:span text:style-name="T2">Conforme </text:span><text:a xlink:type="simple" xlink:href="https://www.ufsm.br/app/uploads/sites/345/2023/10/RES_UFSM_2023_139_ANEXO_I_Regulamento-Geral-PG-Stricto-Sensu-UFSM-2023.pdf" text:style-name="ListLabel_20_28" text:visited-style-name="ListLabel_20_28"><text:span text:style-name="T12">Regulamento Geral da Pós-Graduação da UFSM</text:span></text:a><text:span text:style-name="T2">:</text:span></text:p>
        </text:list-item>
      </text:list>
      <text:list xml:id="list2397541185" text:style-name="WWNum2">
        <text:list-item>
          <text:p text:style-name="P18"><text:span text:style-name="T2">Não poderão fazer parte das bancas o(a) cônjuge do/a discente ou do/a orientador(a) e/ou parentes afins do/a discente até o terceiro grau inclusive.</text:span></text:p>
        </text:list-item>
        <text:list-item>
          <text:p text:style-name="P18"><text:span text:style-name="T2">A banca para </text:span><text:span text:style-name="T4">qualificação de mestrado</text:span><text:span text:style-name="T2"> deverá ser constituída de acordo com o regulamento do respectivo programa.</text:span></text:p>
        </text:list-item>
        <text:list-item>
          <text:p text:style-name="P18"><text:span text:style-name="T2">A banca para </text:span><text:span text:style-name="T4">qualificação de doutorado</text:span><text:span text:style-name="T2"> deverá ser constituída pelo orientador (presidente) e, no mínimo, mais 02 (dois) membros efetivos e 01 (um) suplente. Pelo menos 01 (um) dos membros efetivos deverá ser externo à UFSM.</text:span></text:p>
        </text:list-item>
      </text:list>
      <text:p text:style-name="P20"/>
      <text:p text:style-name="P20"/>
      <text:list xml:id="list43602822294049" text:continue-numbering="true" text:style-name="WWNum2">
        <text:list-item>
          <text:p text:style-name="P18"><text:span text:style-name="T2">A banca para </text:span><text:span text:style-name="T4">defesa de mestrado</text:span><text:span text:style-name="T2"> deverá ser constituída pelo orientador (presidente) e, no mínimo, mais 02 (dois) membros efetivos e 01 (um) suplente. Pelo menos 01 (um) dos membros efetivos deverá ser externo à UFSM.</text:span></text:p>
        </text:list-item>
        <text:list-item>
          <text:p text:style-name="P18"><text:span text:style-name="T2">A banca para </text:span><text:span text:style-name="T4">defesa de doutorado</text:span><text:span text:style-name="T2"> deverá ser constituída pelo orientador (presidente) e, no mínimo, mais 03 (três) membros efetivos e 01 (um) suplente. Pelo menos 02 (dois) dos membros efetivos deverão ser externos à UFSM.</text:span></text:p>
        </text:list-item>
      </text:list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ZapfHumnst BT" svg:font-family="'ZapfHumnst B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ZapfHumnst BT1" svg:font-family="'ZapfHumnst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keep-with-next="always"/>
      <style:text-properties style:font-name="ZapfHumnst BT" fo:font-family="'ZapfHumnst BT'" style:font-family-generic="roman" style:font-pitch="variable" fo:font-size="11pt" fo:font-weight="bold" style:font-name-asian="ZapfHumnst BT1" style:font-family-asian="'ZapfHumnst BT'" style:font-family-generic-asian="system" style:font-pitch-asian="variable" style:font-size-asian="11pt" style:font-weight-asian="bold" style:font-name-complex="ZapfHumnst BT1" style:font-family-complex="'ZapfHumnst BT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-0.25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7866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1"/>
        <text:p text:style-name="MP1"><draw:frame draw:style-name="Mfr1" draw:name="image1.png" text:anchor-type="char" svg:x="0in" svg:y="0.1181in" svg:width="1in" svg:height="1in" draw:z-index="2"><draw:image xlink:href="Pictures/10000000000002F3000002F31B0C76C82DFCBDF7.png" xlink:type="simple" xlink:show="embed" xlink:actuate="onLoad" loext:mime-type="image/png"/><svg:desc>assinaturas para word 01</svg:desc></draw:frame></text:p>
        <text:p text:style-name="MP1"><text:tab/></text:p>
        <text:p text:style-name="MP1">Ministério da Educação</text:p>
        <text:p text:style-name="MP1">Universidade Federal de Santa Maria</text:p>
        <text:p text:style-name="MP1">Centro de Ciências Naturais e Exatas</text:p>
        <text:p text:style-name="MP1">Secretaria Integrada dos Cursos de Pós-Graduação do CCNE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48" meta:word-count="472" meta:character-count="3231" meta:non-whitespace-character-count="2667"/>
    <meta:generator>LibreOfficeDev/6.0.5.2$Linux_X86_64 LibreOffice_project/</meta:generator>
  </office:meta>
</office:document-meta>
</file>