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9000001793D6B2ECBA0DF1F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Humnst BT" svg:font-family="'ZapfHumnst BT', Arial" style:font-family-generic="swiss" style:font-pitch="variable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7.6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P1" style:family="paragraph" style:parent-style-name="Header">
      <style:paragraph-properties fo:margin-left="1.926cm" fo:margin-right="0cm" fo:text-indent="1.249cm" style:auto-text-indent="false">
        <style:tab-stops/>
      </style:paragraph-properties>
      <style:text-properties style:font-name="ZapfHumnst BT" style:font-name-complex="ZapfHumnst BT"/>
    </style:style>
    <style:style style:name="P2" style:family="paragraph" style:parent-style-name="Header">
      <style:paragraph-properties fo:margin-left="3.175cm" fo:margin-right="0cm"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margin-left="3.175cm" fo:margin-right="0cm">
        <style:tab-stops/>
      </style:paragraph-properties>
      <style:text-properties style:font-name="ZapfHumnst BT" officeooo:rsid="0008f3a0" officeooo:paragraph-rsid="0008f3a0" style:font-name-complex="ZapfHumnst BT"/>
    </style:style>
    <style:style style:name="P4" style:family="paragraph" style:parent-style-name="Standard">
      <style:paragraph-properties fo:margin-left="3.175cm" fo:margin-right="0cm"/>
    </style:style>
    <style:style style:name="P5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08f3a0" style:font-size-asian="12pt"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1" fo:font-size="12pt" fo:language="none" fo:country="none" style:font-size-asian="12pt" style:language-asian="none" style:country-asian="none" style:font-name-complex="Arial1" style:font-size-complex="12pt"/>
    </style:style>
    <style:style style:name="P17" style:family="paragraph" style:parent-style-name="Standard">
      <style:paragraph-properties fo:line-height="150%" style:snap-to-layout-grid="false"/>
      <style:text-properties style:font-name="Arial1" fo:font-size="12pt" fo:language="none" fo:country="none" style:font-size-asian="12pt" style:language-asian="none" style:country-asian="none" style:font-name-complex="Arial1" style:font-size-complex="12pt"/>
    </style:style>
    <style:style style:name="P18" style:family="paragraph" style:parent-style-name="Standard">
      <style:paragraph-properties fo:line-height="150%" style:snap-to-layout-grid="false"/>
      <style:text-properties style:font-name="Arial1" fo:font-size="12pt" fo:language="none" fo:country="none" officeooo:paragraph-rsid="0008f3a0" style:font-size-asian="12pt" style:language-asian="none" style:country-asian="none" style:font-name-complex="Arial1" style:font-size-complex="12pt"/>
    </style:style>
    <style:style style:name="P1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1" fo:font-size="6pt" style:font-size-asian="6pt" style:font-name-complex="Arial1" style:font-size-complex="12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officeooo:paragraph-rsid="0008f3a0"/>
    </style:style>
    <style:style style:name="P22" style:family="paragraph" style:parent-style-name="Standard" style:master-page-name="Standard">
      <style:paragraph-properties fo:text-align="end" style:justify-single-word="false" style:page-number="1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1" fo:font-size="9pt" fo:font-weight="bold" style:font-size-asian="9pt" style:font-weight-asian="bold" style:font-name-complex="Arial1" style:font-size-complex="12pt"/>
    </style:style>
    <style:style style:name="T1" style:family="text">
      <style:text-properties style:font-name="ZapfHumnst BT" style:font-name-complex="ZapfHumnst BT"/>
    </style:style>
    <style:style style:name="T2" style:family="text">
      <style:text-properties officeooo:rsid="0008f3a0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officeooo:rsid="0008f3a0" style:font-size-asian="12pt" style:font-name-complex="Arial1" style:font-size-complex="12pt"/>
    </style:style>
    <style:style style:name="T5" style:family="text">
      <style:text-properties style:font-name-asian="Arial1"/>
    </style:style>
    <style:style style:name="T6" style:family="text">
      <style:text-properties officeooo:rsid="000a72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SOLICITAÇÃO DE MATRÍCULA EXTRACURRICULAR<text:span text:style-name="T3"/></text:p>
      <text:p text:style-name="P6"><text:tab/>Eu, abaixo assinado, solicito matrícula na(s) disciplina(s) a seguir com a anuência do <text:span text:style-name="T2">meu Orientador e do </text:span>Coordenador do curso a que estou vinculado. </text:p>
      <text:p text:style-name="P16"/>
      <text:p text:style-name="P6">Nome do solicitante:___________________________________________________<draw:frame draw:style-name="fr2" draw:name="Quadro1" text:anchor-type="char" svg:x="15.46cm" svg:y="-0.21cm" svg:width="1.988cm" svg:height="5.562cm" draw:z-index="1"><draw:text-box><text:p text:style-name="Standard"/></draw:text-box></draw:frame>_</text:p>
      <text:p text:style-name="P6">Nº de Matrícula: _______________________________________________________</text:p>
      <text:p text:style-name="P6"><text:span text:style-name="T6">E</text:span>-mail: _____________________________________________________________</text:p>
      <text:p text:style-name="P6">Curso de origem:______________________________________________________</text:p>
      <text:p text:style-name="P6">Telefone/Ramal do Curso :______________________________________________</text:p>
      <text:p text:style-name="P6">Curso onde pretendo Cursar as Disciplinas:_________________________________</text:p>
      <text:p text:style-name="P19"/>
      <text:p text:style-name="P14">Disciplinas solicitada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CÓDIGO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TURMA</text:p>
          </table:table-cell>
          <table:table-cell table:style-name="Tabela1.A1" office:value-type="string">
            <text:p text:style-name="P24">Ordem de Preferênc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1ª<text:span text:style-name="T3"/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2ª<text:span text:style-name="T3"/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3ª<text:span text:style-name="T3"/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4ª<text:span text:style-name="T3"/></text:p>
          </table:table-cell>
        </table:table-row>
      </table:table>
      <text:p text:style-name="P6"><text:span text:style-name="T5"/></text:p>
      <text:p text:style-name="P20"><text:span text:style-name="T4">Santa Maria</text:span><text:span text:style-name="T3">, _____ de ___________ de 20_____.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<draw:frame draw:style-name="fr1" draw:name="Quadro2" text:anchor-type="char" svg:x="7.234cm" svg:y="0.231cm" svg:width="0.437cm" svg:height="1.427cm" draw:z-index="2"><draw:text-box><text:p text:style-name="Standard"/><text:p text:style-name="Standard"/><text:p text:style-name="Standard"/></draw:text-box></draw:frame></text:p>
          </table:table-cell>
          <table:table-cell table:style-name="Tabela2.A1" office:value-type="string">
            <text:p text:style-name="P12"/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Assinatura do <text:span text:style-name="T2">Acadêmico</text:span></text:p>
          </table:table-cell>
          <table:table-cell table:style-name="Tabela2.A2" office:value-type="string">
            <text:p text:style-name="P8">Assinatura do <text:span text:style-name="T2">Orientador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draw:frame draw:style-name="fr1" draw:name="Quadro3" text:anchor-type="char" svg:x="-0.52cm" svg:y="0.231cm" svg:width="8.356cm" svg:height="1.427cm" draw:z-index="3"><draw:text-box><text:p text:style-name="Standard"/><text:p text:style-name="Standard"/><text:p text:style-name="Standard"/></draw:text-box></draw:frame></text:p>
          </table:table-cell>
        </table:table-row>
        <table:table-row table:style-name="Tabela3.1">
          <table:table-cell table:style-name="Tabela3.A2" office:value-type="string">
            <text:p text:style-name="P10"><text:s text:c="66"/>Assinatura do <text:span text:style-name="T2">Coordenador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Humnst BT" svg:font-family="'ZapfHumnst BT'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26cm" fo:margin-right="0cm" fo:text-indent="1.249cm" style:auto-text-indent="false">
        <style:tab-stops/>
      </style:paragraph-properties>
      <style:text-properties style:font-name="ZapfHumnst BT" style:font-name-complex="ZapfHumnst BT"/>
    </style:style>
    <style:style style:name="MP2" style:family="paragraph" style:parent-style-name="Standard">
      <style:paragraph-properties fo:margin-left="3.175cm" fo:margin-right="0cm"/>
    </style:style>
    <style:style style:name="MP3" style:family="paragraph" style:parent-style-name="Header">
      <style:paragraph-properties fo:margin-left="3.175cm" fo:margin-right="0cm">
        <style:tab-stops/>
      </style:paragraph-properties>
      <style:text-properties style:font-name="ZapfHumnst BT" style:font-name-complex="ZapfHumnst BT"/>
    </style:style>
    <style:style style:name="MP4" style:family="paragraph" style:parent-style-name="Header">
      <style:paragraph-properties fo:margin-left="3.175cm" fo:margin-right="0cm">
        <style:tab-stops/>
      </style:paragraph-properties>
      <style:text-properties style:font-name="ZapfHumnst BT" officeooo:rsid="0008f3a0" officeooo:paragraph-rsid="0008f3a0" style:font-name-complex="ZapfHumnst BT"/>
    </style:style>
    <style:style style:name="MP5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T1" style:family="text">
      <style:text-properties style:font-name="ZapfHumnst BT" style:font-name-complex="ZapfHumnst BT"/>
    </style:style>
    <style:style style:name="MT2" style:family="text">
      <style:text-properties officeooo:rsid="0008f3a0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2cm" fo:margin-left="2.501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6cm" fo:margin-left="0cm" fo:margin-right="0cm" fo:margin-bottom="2.337cm" style:dynamic-spacing="true"/>
      </style:header-style>
      <style:footer-style>
        <style:header-footer-properties fo:min-height="1.259cm" fo:margin-left="0cm" fo:margin-right="0cm" fo:margin-top="1.1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0.679cm" svg:y="-0.143cm" svg:width="1.935cm" svg:height="1.935cm" draw:z-index="0"><draw:image xlink:href="Pictures/1000000000000179000001793D6B2ECBA0DF1F91.png" xlink:type="simple" xlink:show="embed" xlink:actuate="onLoad" draw:mime-type="image/png"/></draw:frame>Ministério da Educação</text:p>
        <text:p text:style-name="MP2"><text:span text:style-name="MT1">Universidade Federal de Santa Maria - UFSM</text:span><text:span text:style-name="MT1"/></text:p>
        <text:p text:style-name="MP3">Pró-Reitoria de <text:span text:style-name="MT2">Pós-</text:span>Graduação <text:span text:style-name="MT2">e Pesquisa</text:span></text:p>
        <text:p text:style-name="MP4">Núcleo de Controle Acadêmico da Pós-Graduação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nistério da Educação</dc:title>
    <dc:subject/>
    <meta:keyword/>
    <meta:initial-creator>ufsm</meta:initial-creator>
    <meta:creation-date>2019-08-07T07:52:00</meta:creation-date>
    <dc:date>2024-09-25T15:08:26.176000000</dc:date>
    <meta:print-date>2015-03-30T09:03:00</meta:print-date>
    <meta:editing-cycles>5</meta:editing-cycles>
    <meta:editing-duration>PT10M3S</meta:editing-duration>
    <meta:generator>LibreOffice/7.6.2.1$Windows_X86_64 LibreOffice_project/56f7684011345957bbf33a7ee678afaf4d2ba333</meta:generator>
    <meta:document-statistic meta:table-count="3" meta:image-count="1" meta:object-count="0" meta:page-count="1" meta:paragraph-count="25" meta:word-count="99" meta:character-count="1020" meta:non-whitespace-character-count="878"/>
  </office:meta>
</office:document-meta>
</file>