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E000000CE66DE2FE6AC2407F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36cm" fo:margin-left="0cm" fo:margin-top="0cm" fo:margin-bottom="0cm" table:align="left" style:writing-mode="lr-tb"/>
    </style:style>
    <style:style style:name="Tabela1.A" style:family="table-column">
      <style:table-column-properties style:column-width="8.867cm"/>
    </style:style>
    <style:style style:name="Tabela1.B" style:family="table-column">
      <style:table-column-properties style:column-width="8.86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754cm" style:rel-width="100%" fo:margin-left="0.009cm" fo:margin-top="0cm" fo:margin-bottom="0cm" table:align="left" style:writing-mode="lr-tb"/>
    </style:style>
    <style:style style:name="Tabela2.A" style:family="table-column">
      <style:table-column-properties style:column-width="17.754cm" style:rel-column-width="65535*"/>
    </style:style>
    <style:style style:name="Tabela2.1" style:family="table-row">
      <style:table-row-properties style:min-row-height="0.806cm" fo:keep-together="auto"/>
    </style:style>
    <style:style style:name="Tabela2.A1" style:family="table-cell">
      <style:table-cell-properties fo:padding-left="0.049cm" fo:padding-right="0.049cm" fo:padding-top="0cm" fo:padding-bottom="0cm" fo:border="0.5pt solid #000000" style:writing-mode="lr-tb"/>
    </style:style>
    <style:style style:name="Tabela2.4" style:family="table-row">
      <style:table-row-properties style:min-row-height="1.222cm" fo:keep-together="auto"/>
    </style:style>
    <style:style style:name="Tabela2.5" style:family="table-row">
      <style:table-row-properties style:min-row-height="0.713cm" fo:keep-together="auto"/>
    </style:style>
    <style:style style:name="Tabela3" style:family="table">
      <style:table-properties style:width="17.754cm" style:rel-width="100%" fo:margin-left="0.009cm" fo:margin-top="0cm" fo:margin-bottom="0cm" table:align="left" style:writing-mode="lr-tb"/>
    </style:style>
    <style:style style:name="Tabela3.A" style:family="table-column">
      <style:table-column-properties style:column-width="17.754cm" style:rel-column-width="65535*"/>
    </style:style>
    <style:style style:name="Tabela3.1" style:family="table-row">
      <style:table-row-properties style:min-row-height="0.806cm" fo:keep-together="auto"/>
    </style:style>
    <style:style style:name="Tabela3.A1" style:family="table-cell">
      <style:table-cell-properties fo:padding-left="0.049cm" fo:padding-right="0.049cm" fo:padding-top="0cm" fo:padding-bottom="0cm" fo:border="0.5pt solid #000000" style:writing-mode="lr-tb"/>
    </style:style>
    <style:style style:name="Tabela3.4" style:family="table-row">
      <style:table-row-properties style:min-row-height="1.222cm" fo:keep-together="auto"/>
    </style:style>
    <style:style style:name="Tabela3.5" style:family="table-row">
      <style:table-row-properties style:min-row-height="0.713cm" fo:keep-together="auto"/>
    </style:style>
    <style:style style:name="Tabela4" style:family="table">
      <style:table-properties style:width="17.736cm" fo:margin-left="0cm" fo:margin-top="0cm" fo:margin-bottom="0cm" table:align="left" style:writing-mode="lr-tb"/>
    </style:style>
    <style:style style:name="Tabela4.A" style:family="table-column">
      <style:table-column-properties style:column-width="17.73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4" style:master-page-name="">
      <loext:graphic-properties draw:fill="none"/>
      <style:paragraph-properties fo:margin-left="2.4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keep-with-next="always" style:writing-mode="lr-tb"/>
    </style:style>
    <style:style style:name="P2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3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2.224cm"/>
        </style:tab-stops>
      </style:paragraph-properties>
    </style:style>
    <style:style style:name="P4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left="0cm" fo:margin-top="0cm" fo:margin-bottom="0.148cm" style:contextual-spacing="false" fo:line-height="108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6" style:family="paragraph" style:parent-style-name="Standard">
      <style:paragraph-properties fo:margin-left="0cm" fo:margin-top="0cm" fo:margin-bottom="0.093cm" style:contextual-spacing="false" fo:line-height="108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8" style:family="paragraph" style:parent-style-name="Standard">
      <style:paragraph-properties fo:margin-top="0cm" fo:margin-bottom="0.005cm" style:contextual-spacing="false" fo:text-align="start" style:justify-single-word="false" fo:orphans="2" fo:widows="2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9" style:family="paragraph" style:parent-style-name="Standard">
      <style:paragraph-properties fo:margin-left="0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10" style:family="paragraph" style:parent-style-name="Standard">
      <style:paragraph-properties fo:margin-left="0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11" style:family="paragraph" style:parent-style-name="Standard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12" style:family="paragraph" style:parent-style-name="Standard">
      <style:paragraph-properties fo:margin-left="-0.009cm" fo:margin-right="-0.009cm" fo:margin-top="0.423cm" fo:margin-bottom="0cm" style:contextual-spacing="false" fo:line-height="108%" fo:text-align="justify" style:justify-single-word="false" fo:text-indent="-0.018cm" style:auto-text-indent="false"/>
    </style:style>
    <style:style style:name="P13" style:family="paragraph" style:parent-style-name="Standard">
      <style:paragraph-properties fo:margin-left="-0.009cm" fo:margin-top="0cm" fo:margin-bottom="0.166cm" style:contextual-spacing="false" fo:line-height="108%" fo:text-align="end" style:justify-single-word="false" fo:text-indent="-0.018cm" style:auto-text-indent="false"/>
    </style:style>
    <style:style style:name="P14" style:family="paragraph" style:parent-style-name="Standard">
      <style:paragraph-properties fo:margin-left="-0.009cm" fo:margin-top="0cm" fo:margin-bottom="0cm" style:contextual-spacing="false" fo:line-height="100%" fo:text-indent="-0.018cm" style:auto-text-indent="false"/>
      <style:text-properties fo:font-size="12pt" fo:font-weight="normal" style:font-size-asian="12pt" style:font-weight-asian="normal" style:font-size-complex="12pt"/>
    </style:style>
    <style:style style:name="T1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T2" style:family="text">
      <style:text-properties style:font-name="Calibri" fo:font-weight="normal" style:font-weight-asian="normal" style:font-name-complex="Calibri1" style:font-weight-complex="bold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" style:family="text">
      <style:text-properties style:font-name="MS Gothic" fo:font-size="12pt" fo:font-weight="normal" style:font-name-asian="MS Gothic1" style:font-size-asian="12pt" style:font-weight-asian="normal" style:font-size-complex="12pt"/>
    </style:style>
    <style:style style:name="T8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3" loext:marker-style-name="T3"><text:span text:style-name="T3">REQUERIMENTO DE DISPENSA OU APROVEITAMENTO DE DISCIPLINAS DE PG</text:span><text:span text:style-name="T3"/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5" loext:marker-style-name="T4"><text:span text:style-name="T4">NOME DO(A) ALUNO(A): </text:span><loext:content-control loext:showing-place-holder="true" loext:plain-text="true" loext:id="1640303242"><text:span text:style-name="Placeholder_20_Text">Clique ou toque aqui para inserir o texto.</text:span></loext:content-control></text:p>
            </table:table-cell>
            <table:covered-table-cell/>
          </table:table-row>
          <table:table-row table:style-name="Tabela1.1">
            <table:table-cell table:style-name="Tabela1.A1" office:value-type="string">
              <text:p text:style-name="P5" loext:marker-style-name="T4"><text:span text:style-name="T4">Nº DA MATRÍCULA: </text:span><loext:content-control loext:showing-place-holder="true" loext:plain-text="true" loext:id="-615910809"><text:span text:style-name="Placeholder_20_Text">Clique ou toque aqui para inserir o texto.</text:span></loext:content-control></text:p>
            </table:table-cell>
            <table:table-cell table:style-name="Tabela1.A1" office:value-type="string">
              <text:p text:style-name="P5" loext:marker-style-name="T4"><text:span text:style-name="T4">CÓDIGO DO CURSO: </text:span><loext:content-control loext:showing-place-holder="true" loext:plain-text="true" loext:id="947664737"><text:span text:style-name="Placeholder_20_Text">Clique ou toque aqui para inserir o texto.</text:span></loext:content-control></text:p>
            </table:table-cell>
          </table:table-row>
          <table:table-row table:style-name="Tabela1.1">
            <table:table-cell table:style-name="Tabela1.A1" table:number-columns-spanned="2" office:value-type="string">
              <text:p text:style-name="P6" loext:marker-style-name="T4"><text:span text:style-name="T4">NOME/NÍVEL DO CURSO: </text:span><loext:content-control loext:showing-place-holder="true" loext:plain-text="true" loext:id="-829981437"><text:span text:style-name="Placeholder_20_Text">Clique ou toque aqui para inserir o texto.</text:span></loext:content-control></text:p>
            </table:table-cell>
            <table:covered-table-cell/>
          </table:table-row>
        </table:table>
        <text:p text:style-name="P12" loext:marker-style-name="T5"><text:span text:style-name="T5"><text:tab/><text:tab/>1 - Disciplina solicitada</text:span><text:span text:style-name="T5"/>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7" loext:marker-style-name="T4"><text:span text:style-name="T4">Código e nome da Disciplina a ser dispensada no curso da UFSM: </text:span><loext:content-control loext:showing-place-holder="true" loext:plain-text="true" loext:id="-439302640"><text:span text:style-name="Placeholder_20_Text">Clique ou toque aqui para inserir o texto.</text:span></loext:content-control></text:p>
            </table:table-cell>
          </table:table-row>
          <table:table-row table:style-name="Tabela2.1">
            <table:table-cell table:style-name="Tabela2.A1" office:value-type="string">
              <text:p text:style-name="P7" loext:marker-style-name="T4"><text:span text:style-name="T4">Nome da Disciplina utilizada para dispensar: </text:span><loext:content-control loext:showing-place-holder="true" loext:plain-text="true" loext:id="1462301324"><text:span text:style-name="Placeholder_20_Text">Clique ou toque aqui para inserir o texto.</text:span></loext:content-control></text:p>
            </table:table-cell>
          </table:table-row>
          <table:table-row table:style-name="Tabela2.1">
            <table:table-cell table:style-name="Tabela2.A1" office:value-type="string">
              <text:p text:style-name="P7" loext:marker-style-name="T4"><text:span text:style-name="T4">Nome da Disciplina externa a ser aproveitada: </text:span><loext:content-control loext:showing-place-holder="true" loext:plain-text="true" loext:id="1449506716"><text:span text:style-name="Placeholder_20_Text">Clique ou toque aqui para inserir o texto.</text:span></loext:content-control></text:p>
            </table:table-cell>
          </table:table-row>
          <table:table-row table:style-name="Tabela2.4">
            <table:table-cell table:style-name="Tabela2.A1" office:value-type="string">
              <text:p text:style-name="P8" loext:marker-style-name="T4"><text:span text:style-name="T4">Justificativa: </text:span><loext:content-control loext:checkbox="true" loext:checked-state="☒" loext:unchecked-state="☐" loext:id="745070131"><text:span text:style-name="T7">☐</text:span></loext:content-control><text:span text:style-name="T4"> Carga horária e conteúdo programático equivalente ao currículo do curso e pesquisa.</text:span></text:p>
              <text:p text:style-name="P8" loext:marker-style-name="T4"><text:span text:style-name="T4"><text:s text:c="23"/></text:span><loext:content-control loext:checkbox="true" loext:checked-state="☒" loext:unchecked-state="☐" loext:id="-1002974908"><text:span text:style-name="T7">☐</text:span></loext:content-control><text:span text:style-name="T4"> Autodidata/Avaliação específica aplicada por Banca.</text:span></text:p>
              <text:p text:style-name="P8" loext:marker-style-name="T4"><text:span text:style-name="T4"><text:s text:c="23"/></text:span><loext:content-control loext:checkbox="true" loext:checked-state="☒" loext:unchecked-state="☐" loext:id="2018509164"><text:span text:style-name="T7">☐</text:span></loext:content-control><text:span text:style-name="T4">Retorno no mesmo curso. Aproveitar todas as aprovadas. </text:span></text:p>
              <text:p text:style-name="P8" loext:marker-style-name="T4"><text:span text:style-name="T4"><text:s text:c="23"/></text:span><loext:content-control loext:checkbox="true" loext:checked-state="☒" loext:unchecked-state="☐" loext:id="1090502776"><text:span text:style-name="T7">☐</text:span></loext:content-control><text:span text:style-name="T4"> Outra justificativa (informar): </text:span><loext:content-control loext:showing-place-holder="true" loext:plain-text="true" loext:id="-2131846807"><text:span text:style-name="Placeholder_20_Text">Clique ou toque aqui para inserir o texto.</text:span></loext:content-control><text:span text:style-name="T4"> </text:span></text:p>
            </table:table-cell>
          </table:table-row>
          <table:table-row table:style-name="Tabela2.5">
            <table:table-cell table:style-name="Tabela2.A1" office:value-type="string">
              <text:p text:style-name="P9" loext:marker-style-name="T4"><text:span text:style-name="T4">Instituição onde foi realizada esta disciplina: </text:span><loext:content-control loext:showing-place-holder="true" loext:plain-text="true" loext:id="-466740715"><text:span text:style-name="Placeholder_20_Text">Clique ou toque aqui para inserir o texto.</text:span></loext:content-control></text:p>
            </table:table-cell>
          </table:table-row>
        </table:table>
        <text:p text:style-name="P4" loext:marker-style-name="T5"><text:span text:style-name="T5">2ª Disciplina solicitada</text:span><text:span text:style-name="T5"/></text:p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7" loext:marker-style-name="T4"><text:span text:style-name="T4">Código e nome da Disciplina a ser dispensada no curso da UFSM: </text:span><loext:content-control loext:showing-place-holder="true" loext:plain-text="true" loext:id="-545458943"><text:span text:style-name="Placeholder_20_Text">Clique ou toque aqui para inserir o texto.</text:span></loext:content-control></text:p>
            </table:table-cell>
          </table:table-row>
          <table:table-row table:style-name="Tabela3.1">
            <table:table-cell table:style-name="Tabela3.A1" office:value-type="string">
              <text:p text:style-name="P7" loext:marker-style-name="T4"><text:span text:style-name="T4">Nome da Disciplina utilizada para dispensar: </text:span><loext:content-control loext:showing-place-holder="true" loext:plain-text="true" loext:id="-382633282"><text:span text:style-name="Placeholder_20_Text">Clique ou toque aqui para inserir o texto.</text:span></loext:content-control></text:p>
            </table:table-cell>
          </table:table-row>
          <table:table-row table:style-name="Tabela3.1">
            <table:table-cell table:style-name="Tabela3.A1" office:value-type="string">
              <text:p text:style-name="P7" loext:marker-style-name="T4"><text:span text:style-name="T4">Nome da Disciplina externa a ser aproveitada: </text:span><loext:content-control loext:showing-place-holder="true" loext:plain-text="true" loext:id="466935072"><text:span text:style-name="Placeholder_20_Text">Clique ou toque aqui para inserir o texto.</text:span></loext:content-control></text:p>
            </table:table-cell>
          </table:table-row>
          <table:table-row table:style-name="Tabela3.4">
            <table:table-cell table:style-name="Tabela3.A1" office:value-type="string">
              <text:p text:style-name="P8" loext:marker-style-name="T4"><text:span text:style-name="T4">Justificativa: </text:span><loext:content-control loext:checkbox="true" loext:checked-state="☒" loext:unchecked-state="☐" loext:id="794112343"><text:span text:style-name="T7">☐</text:span></loext:content-control><text:span text:style-name="T4"> Carga horária e conteúdo programático equivalente ao currículo do curso e pesquisa.</text:span></text:p>
              <text:p text:style-name="P8" loext:marker-style-name="T4"><text:span text:style-name="T4"><text:s text:c="23"/></text:span><loext:content-control loext:checkbox="true" loext:checked-state="☒" loext:unchecked-state="☐" loext:id="775599835"><text:span text:style-name="T7">☐</text:span></loext:content-control><text:span text:style-name="T4"> Autodidata/Avaliação específica aplicada por Banca.</text:span></text:p>
              <text:p text:style-name="P8" loext:marker-style-name="T4"><text:span text:style-name="T4"><text:s text:c="23"/></text:span><loext:content-control loext:checkbox="true" loext:checked-state="☒" loext:unchecked-state="☐" loext:id="1310365543"><text:span text:style-name="T7">☐</text:span></loext:content-control><text:span text:style-name="T4">Retorno no mesmo curso. Aproveitar todas as aprovadas. </text:span></text:p>
              <text:p text:style-name="P8" loext:marker-style-name="T4"><text:span text:style-name="T4"><text:s text:c="23"/></text:span><loext:content-control loext:checkbox="true" loext:checked-state="☒" loext:unchecked-state="☐" loext:id="-1145809455"><text:span text:style-name="T7">☐</text:span></loext:content-control><text:span text:style-name="T4"> Outra justificativa (informar): </text:span><loext:content-control loext:showing-place-holder="true" loext:plain-text="true" loext:id="-1933420486"><text:span text:style-name="Placeholder_20_Text">Clique ou toque aqui para inserir o texto.</text:span></loext:content-control></text:p>
            </table:table-cell>
          </table:table-row>
          <table:table-row table:style-name="Tabela3.5">
            <table:table-cell table:style-name="Tabela3.A1" office:value-type="string">
              <text:p text:style-name="P9" loext:marker-style-name="T4"><text:span text:style-name="T4">Instituição onde foi realizada esta disciplina: </text:span><loext:content-control loext:showing-place-holder="true" loext:plain-text="true" loext:id="-1840148339"><text:span text:style-name="Placeholder_20_Text">Clique ou toque aqui para inserir o texto.</text:span></loext:content-control></text:p>
            </table:table-cell>
          </table:table-row>
        </table:table>
        <text:p text:style-name="P14" loext:marker-style-name="T4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10" loext:marker-style-name="T5"><text:span text:style-name="T4">- </text:span><text:span text:style-name="T5">Este requerimento deve ser preenchido, anexado e assinado digitalmente no PEN, junto dos comprovantes (histórico e/ou ementa/programa das disciplinas) e/ou documentos que justifiquem a solicitação. </text:span></text:p>
              <text:p text:style-name="P11" loext:marker-style-name="T5"><text:span text:style-name="T5">- Os arquivos devem estar em formato PDF legível.</text:span><text:span text:style-name="T5"/></text:p>
              <text:p text:style-name="P11" loext:marker-style-name="T4"><text:span text:style-name="T5">- Enviar para análise do colegiado do respectivo curso de pós-graduação.</text:span><text:span text:style-name="T4"/></text:p>
            </table:table-cell>
          </table:table-row>
        </table:table>
        <text:p text:style-name="P13" loext:marker-style-name="T8"><text:span text:style-name="T4">Data da solicitação: </text:span><text:span text:style-name="T6"><text:date style:data-style-name="N30" text:date-value="2024-07-25T16:02:40.137000214">25/07/24</text:date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Segoe UI1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Segoe UI1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005cm" style:contextual-spacing="false" fo:line-height="110%" fo:text-align="start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0.5pt" fo:font-weight="bold" style:font-name-asian="Calibri1" style:font-family-asian="Calibri" style:font-family-generic-asian="system" style:font-pitch-asian="variable" style:font-size-asian="10.5pt" style:font-weight-asian="bold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left="0cm" fo:margin-top="0cm" fo:margin-bottom="0cm" style:contextual-spacing="false" fo:line-height="100%" fo:text-indent="0cm" style:auto-text-indent="false" fo:keep-with-next="always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005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Título_20_4_20_Char" style:display-name="Título 4 Char" style:family="text" style:parent-style-name="Default_20_Paragraph_20_Font_20__28_WW_29_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 loext:linked-style-name="annotation_20_tex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fo:color="#000000" loext:opacity="100%" style:font-name="Segoe UI" fo:font-family="'Segoe UI'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font-weight-asian="bold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0.5pt" fo:font-weight="bold" style:font-name-asian="Calibri1" style:font-family-asian="Calibri" style:font-family-generic-asian="system" style:font-pitch-asian="variable" style:font-size-asian="10.5pt" style:font-weight-asian="bold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0.5pt" fo:font-weight="bold" style:font-name-asian="Calibri1" style:font-family-asian="Calibri" style:font-family-generic-asian="system" style:font-pitch-asian="variable" style:font-size-asian="10.5pt" style:font-weight-asian="bold" style:font-name-complex="Calibri1" style:font-family-complex="Calibri" style:font-family-generic-complex="system" style:font-pitch-complex="variable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.5pt" style:font-style-asian="normal" style:font-weight-asian="bold" style:font-name-complex="Calibri1" style:font-family-complex="Calibri" style:font-family-generic-complex="system" style:font-pitch-complex="variable" style:font-size-complex="10.5pt" style:font-weight-complex="bold" loext:padding="0cm" loext:border="none" loext:shadow="non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1">
        <style:list-level-properties text:list-level-position-and-space-mode="label-alignment">
          <style:list-level-label-alignment text:label-followed-by="listtab" fo:margin-left="0.385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margin-left="0.38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MP2" style:family="paragraph" style:parent-style-name="Heading_20_4" style:master-page-name="">
      <loext:graphic-properties draw:fill="none"/>
      <style:paragraph-properties fo:margin-left="2.4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keep-with-next="always" style:writing-mode="lr-tb"/>
    </style:style>
    <style:style style:name="MT1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MT2" style:family="text">
      <style:text-properties style:font-name="Calibri" fo:font-weight="normal" style:font-weight-asian="normal" style:font-name-complex="Calibri1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page-layout style:name="Mpm1">
      <style:page-layout-properties fo:page-width="21.001cm" fo:page-height="29.7cm" style:num-format="1" style:print-orientation="portrait" fo:margin-top="1.27cm" fo:margin-bottom="0.543cm" fo:margin-left="1.998cm" fo:margin-right="1.249cm" style:writing-mode="lr-tb" style:layout-grid-color="#c0c0c0" style:layout-grid-lines="28083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.002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Picture 472" text:anchor-type="char" svg:x="0cm" svg:y="-0.049cm" svg:width="2.374cm" svg:height="2.374cm" draw:z-index="0"><draw:image xlink:href="Pictures/10000000000000CE000000CE66DE2FE6AC2407F7.jpg" xlink:type="simple" xlink:show="embed" xlink:actuate="onLoad" draw:mime-type="image/jpeg"/></draw:frame><text:span text:style-name="MT1">Ministério da Educação</text:span></text:p>
        <text:p text:style-name="MP1" loext:marker-style-name="MT1"><text:span text:style-name="MT1">Universidade Federal de Santa Maria</text:span></text:p>
        <text:h text:style-name="MP2" text:outline-level="4" text:is-list-header="true" loext:marker-style-name="MT2"><text:span text:style-name="MT2">Pró-Reitoria de Pós-Graduação e Pesquisa - PRPGP</text:span></text:h>
        <text:p text:style-name="MP1" loext:marker-style-name="MT1"><text:span text:style-name="MT1">Coordenadoria de Pós-Graduação (CPG)</text:span></text:p>
        <text:p text:style-name="MP1" loext:marker-style-name="MT1"><text:span text:style-name="MT1">Núcleo de Controle Acadêmico da Pós-Graduação (NCAPG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cli</meta:initial-creator>
    <meta:editing-cycles>10</meta:editing-cycles>
    <meta:creation-date>2023-01-25T12:21:00</meta:creation-date>
    <dc:date>2024-07-25T16:02:40.043000000</dc:date>
    <meta:editing-duration>PT12M26S</meta:editing-duration>
    <meta:generator>LibreOffice/7.6.2.1$Windows_X86_64 LibreOffice_project/56f7684011345957bbf33a7ee678afaf4d2ba333</meta:generator>
    <meta:document-statistic meta:table-count="4" meta:image-count="1" meta:object-count="0" meta:page-count="1" meta:paragraph-count="32" meta:word-count="344" meta:character-count="2373" meta:non-whitespace-character-count="1897"/>
    <meta:user-defined meta:name="AppVersion">16.0000</meta:user-defined>
    <meta:template xlink:type="simple" xlink:actuate="onRequest" xlink:title="Normal.dotm" xlink:href=""/>
  </office:meta>
</office:document-meta>
</file>