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0F0BA6AA751504C76F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'Times New Roman'" style:font-family-generic="swiss"/>
    <style:font-face style:name="Tahoma" svg:font-family="Tahoma"/>
    <style:font-face style:name="Times New Roman" svg:font-family="'Times New Roman'" style:font-family-generic="roman"/>
  </office:font-face-decls>
  <office:automatic-styles>
    <style:style style:name="P1" style:family="paragraph" style:parent-style-name="Header">
      <style:paragraph-properties>
        <style:tab-stops>
          <style:tab-stop style:position="2.8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text-properties style:font-name="Open Sans" fo:font-size="24pt" fo:language="none" fo:country="none" fo:font-weight="bold" style:font-size-asian="24pt" style:language-asian="none" style:country-asian="none" style:font-weight-asian="bold" style:font-name-complex="Open Sans" style:font-size-complex="24pt"/>
    </style:style>
    <style:style style:name="P3" style:family="paragraph" style:parent-style-name="Standard">
      <style:paragraph-properties style:line-height-at-least="0.847cm" fo:text-align="center" style:justify-single-word="false"/>
      <style:text-properties style:font-name="Open Sans" fo:font-size="14pt" fo:language="none" fo:country="none" fo:font-weight="bold" style:font-size-asian="14pt" style:language-asian="none" style:country-asian="none" style:font-weight-asian="bold" style:font-name-complex="Open Sans" style:font-size-complex="24pt"/>
    </style:style>
    <style:style style:name="P4" style:family="paragraph" style:parent-style-name="Standard">
      <style:paragraph-properties style:line-height-at-least="0.847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.212cm" fo:margin-bottom="0cm" style:contextual-spacing="false" style:line-height-at-least="0.847cm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212cm" fo:margin-bottom="0cm" style:contextual-spacing="false" style:line-height-at-least="0.847cm" fo:break-before="page"/>
      <style:text-properties style:font-name="Arial" fo:font-size="11pt" fo:font-weight="bold" officeooo:paragraph-rsid="000b6dfe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67cm" fo:text-align="end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style:line-height-at-least="0.67cm"/>
      <style:text-properties style:font-name="Arial" fo:font-size="11pt" officeooo:paragraph-rsid="000b6dfe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line-height-at-least="0.847cm" fo:text-align="end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847cm" fo:text-align="end" style:justify-single-word="false"/>
      <style:text-properties style:font-name="Arial" fo:font-size="11pt" officeooo:paragraph-rsid="000b6dfe" style:font-size-asian="11pt" style:font-name-complex="Arial" style:font-size-complex="11pt"/>
    </style:style>
    <style:style style:name="P14" style:family="paragraph" style:parent-style-name="Standard">
      <style:paragraph-properties style:line-height-at-least="0.847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right="0.291cm" fo:text-align="end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cm" style:contextual-spacing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style:line-height-at-least="0.67cm"/>
      <style:text-properties style:font-name="Arial" fo:font-size="11pt" officeooo:rsid="000b6dfe" officeooo:paragraph-rsid="000b6dfe" style:font-size-asian="11pt" style:font-name-complex="Arial" style:font-size-complex="11pt"/>
    </style:style>
    <style:style style:name="P20" style:family="paragraph" style:parent-style-name="Standard">
      <style:paragraph-properties fo:margin-top="0.212cm" fo:margin-bottom="0cm" style:contextual-spacing="false" fo:text-align="end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margin-top="0.212cm" fo:margin-bottom="0cm" style:contextual-spacing="false"/>
      <style:text-properties style:font-name="Arial" fo:font-size="11pt" fo:language="pt" fo:country="BR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officeooo:rsid="000b44de" officeooo:paragraph-rsid="000b44de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left="4.995cm" fo:margin-right="0.291cm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left="4.995cm" fo:margin-right="0cm" fo:text-align="end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4.995cm" fo:margin-right="0cm"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Text_20_body">
      <style:paragraph-properties style:line-height-at-least="0.67cm"/>
    </style:style>
    <style:style style:name="P32" style:family="paragraph" style:parent-style-name="Text_20_body">
      <style:paragraph-properties style:line-height-at-least="0.67cm"/>
      <style:text-properties fo:color="#c9211e" loext:opacity="100%" style:font-name="Arial" fo:font-size="11pt" officeooo:paragraph-rsid="000b6dfe" style:font-size-asian="11pt" style:font-name-complex="Arial" style:font-size-complex="11pt"/>
    </style:style>
    <style:style style:name="P33" style:family="paragraph" style:parent-style-name="Text_20_body">
      <style:paragraph-properties style:line-height-at-least="0.67cm"/>
      <style:text-properties fo:color="#c9211e" loext:opacity="100%" style:font-name="Arial" fo:font-size="11pt" officeooo:rsid="000bc00a" officeooo:paragraph-rsid="000b6dfe" style:font-size-asian="11pt" style:font-name-complex="Arial" style:font-size-complex="11pt"/>
    </style:style>
    <style:style style:name="T1" style:family="text">
      <style:text-properties fo:font-weight="bold" officeooo:rsid="000b44de" style:font-weight-asian="bold" style:font-weight-complex="bold"/>
    </style:style>
    <style:style style:name="T2" style:family="text">
      <style:text-properties fo:font-weight="bold" officeooo:rsid="000bc00a" style:font-weight-asian="bold" style:font-weight-complex="bold"/>
    </style:style>
    <style:style style:name="T3" style:family="text">
      <style:text-properties fo:font-weight="bold" officeooo:rsid="000b6dfe" style:font-weight-asian="bold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pt" fo:country="BR" style:font-size-asian="11pt" style:font-name-complex="Arial" style:font-size-complex="11pt"/>
    </style:style>
    <style:style style:name="T7" style:family="text">
      <style:text-properties style:font-name="Arial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T8" style:family="text">
      <style:text-properties style:font-name="Arial" fo:font-size="11pt" fo:language="pt" fo:country="BR" fo:font-weight="normal" officeooo:rsid="000b44de" style:font-size-asian="11pt" style:font-weight-asian="normal" style:font-name-complex="Arial" style:font-size-complex="11pt" style:font-weight-complex="bold"/>
    </style:style>
    <style:style style:name="T9" style:family="text">
      <style:text-properties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font-name-asian="Arial" style:font-size-asian="11pt" style:font-name-complex="Arial" style:font-size-complex="11pt"/>
    </style:style>
    <style:style style:name="T12" style:family="text">
      <style:text-properties officeooo:rsid="000b6dfe"/>
    </style:style>
    <style:style style:name="T13" style:family="text">
      <style:text-properties officeooo:rsid="000d4ce2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-2.425cm" svg:y="-0.423cm" svg:width="21.585cm" svg:height="2.088cm" draw:z-index="0"><draw:image xlink:href="Pictures/10000000000009B0000000F0BA6AA751504C76FD.jpg" xlink:type="simple" xlink:show="embed" xlink:actuate="onLoad" draw:mime-type="image/jpeg"/></draw:frame></text:p>
      <text:p text:style-name="P3"/>
      <text:p text:style-name="P3"/>
      <text:p text:style-name="P3"/>
      <text:p text:style-name="P4">SOLICITAÇÃO DE BANCA PARA QUALIFICAÇÃO<text:span text:style-name="T4"/></text:p>
      <text:p text:style-name="P4"/>
      <text:p text:style-name="P4"/>
      <text:p text:style-name="P31"><text:span text:style-name="T5">Eu, ____________________________________________________________________________ matrícula: ______________________, solicito que seja constituída Banca Examinadora para Qualificação de Dissertação de Mestrado Profissional para o trabalho intitulado: ____________________________________________________________________</text:span><text:span text:style-name="T6">_________</text:span><text:span text:style-name="T5">___</text:span></text:p>
      <text:p text:style-name="P9">_______________________________________________________________________________________________________________________________________________________________, que se realizará no dia _____/_____/_____, <text:span text:style-name="T12">na modalidade _________________________ (</text:span><text:span text:style-name="T2">híbrida/</text:span><text:span text:style-name="T3">a</text:span><text:span text:style-name="T2"> distância/presencial</text:span><text:span text:style-name="T3">)</text:span> às ________ <text:span text:style-name="T13">(horário)</text:span>. <text:span text:style-name="T12">No local descrito abaixo:</text:span></text:p>
      <text:p text:style-name="P9"/>
      <text:p text:style-name="P19">Para modalidade híbrida e presencial: sala ________ do prédio nº ______.</text:p>
      <text:p text:style-name="P19"/>
      <text:p text:style-name="P19">Para modalidade híbrida e a distância: URL:____________________________________.</text:p>
      <text:p text:style-name="P9"><text:span text:style-name="T1"/></text:p>
      <text:p text:style-name="P33">* OBS: <text:span text:style-name="T12">Indicar sala e prédio para modalidade presencial, URL (link) para modalidade a distância, e ambos para híbrida</text:span>.</text:p>
      <text:p text:style-name="P32"><text:span text:style-name="T2">** É responsabilidade do ORIENTADOR(A) verificar a composição da banca e, também, gerar o link da videoconferência com </text:span><text:span text:style-name="T3">o </text:span><text:span text:style-name="T2">e-mail institucional, bem como repassar essa informação para a secretaria acadêmica.</text:span></text:p>
      <text:p text:style-name="P8"/>
      <text:p text:style-name="P8">Santa Maria, _____ de _____________________ de 20 ____.<text:span text:style-name="T5"/></text:p>
      <text:p text:style-name="P11"/>
      <text:p text:style-name="P11"/>
      <text:p text:style-name="P12"><text:tab/><text:tab/><text:tab/><text:tab/><text:tab/>_______________________________________________ <text:span text:style-name="T5"/></text:p>
      <text:p text:style-name="P12"><text:tab/><text:tab/><text:tab/><text:tab/><text:tab/><text:tab/><text:tab/>Assinatura do(a) aluno(a)</text:p>
      <text:p text:style-name="P12"/>
      <text:p text:style-name="P12"><text:tab/><text:tab/><text:tab/><text:tab/><text:tab/>_______________________________________________<text:span text:style-name="T5"/></text:p>
      <text:p text:style-name="P13">Assinatura do(a) orientador(a)</text:p>
      <text:p text:style-name="P6">Banca Examinadora:</text:p>
      <text:p text:style-name="P5"/>
      <text:p text:style-name="P14">Orientador(a): ___________________________________________________________________</text:p>
      <text:p text:style-name="P16">(nome) <text:span text:style-name="T5"/></text:p>
      <text:p text:style-name="P17"/>
      <text:p text:style-name="P17">Coorientador(a): _________________________________________________________________<text:span text:style-name="T6"/></text:p>
      <text:p text:style-name="P20">(se houver, somente nome)<text:span text:style-name="T6"/></text:p>
      <text:p text:style-name="P21"/>
      <text:p text:style-name="P18">Membro 1: ______________________________________________________________________</text:p>
      <text:p text:style-name="P15"/>
      <text:p text:style-name="P15"/>
      <text:p text:style-name="P18">Membro 2: ______________________________________________________________________<text:span text:style-name="T11"/></text:p>
      <text:p text:style-name="P25"/>
      <text:p text:style-name="P26"/>
      <text:p text:style-name="P27"/>
      <text:p text:style-name="P10">Membro Suplente: ________________________________________________________________<text:span text:style-name="T4"/></text:p>
      <text:p text:style-name="P7"/>
      <text:p text:style-name="P7"/>
      <text:p text:style-name="P7"/>
      <text:p text:style-name="P29"><text:span text:style-name="T7">CPF, e-mail e instituição dos membros externos: ______________________________</text:span><text:span text:style-name="T8">_</text:span><text:span text:style-name="T7">_________</text:span></text:p>
      <text:p text:style-name="P22"/>
      <text:p text:style-name="P30"><text:span text:style-name="T10"><text:tab/><text:tab/><text:tab/><text:tab/></text:span><text:span text:style-name="T9">_</text:span><text:span text:style-name="T7">_______________________________________</text:span><text:span text:style-name="T8">_</text:span></text:p>
      <text:p text:style-name="P24"/>
      <text:p text:style-name="P23"/>
      <text:p text:style-name="P23"/>
      <text:p text:style-name="P29"><text:span text:style-name="T4">OBSERVAÇÃO</text:span><text:span text:style-name="T5">: Um dos membros da banca deve, OBRIGATORIAMENTE, ser externo à UFSM. Para membros que sejam docentes do PPGTER basta informar apenas o nome. Para os demais, é necessário informar nome completo, instituição e e-mail.</text:span></text:p>
      <text:p text:style-name="P28"><text:s/><text:span text:style-name="T5"/></text:p>
      <text:p text:style-name="P12">_______________________________________________<text:span text:style-name="T5"/></text:p>
      <text:p text:style-name="P12">Coordenador(a) do PPGTER<text:span text:style-name="T5"/></text:p>
      <text:p text:style-name="P12"/>
      <text:p text:style-name="P12"/>
      <text:p text:style-name="P12">Santa Maria, _______ de________________ de 20 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 Sans" svg:font-family="'Open Sans', 'Times New Roman'" style:font-family-generic="swiss"/>
    <style:font-face style:name="Tahoma" svg:font-family="Tahoma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t" fo:country="BR" style:font-name-asian="Times New Roman" style:font-family-asian="'Times New Roman'" style:font-family-generic-asian="roman" style:font-size-asian="10pt" style:language-asian="pt" style:country-asian="BR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847cm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847cm" fo:text-align="center" style:justify-single-word="false" fo:keep-with-next="always"/>
      <style:text-properties fo:font-size="12pt" style:font-size-asian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fo:font-size="8pt" style:font-size-asian="8pt" style:font-name-complex="Tahoma" style:font-family-complex="Tahoma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2.805cm"/>
          <style:tab-stop style:position="7.5cm" style:type="center"/>
          <style:tab-stop style:position="15cm" style:type="right"/>
        </style:tab-stops>
      </style:paragraph-properties>
    </style:style>
    <style:page-layout style:name="Mpm1">
      <style:page-layout-properties fo:page-width="21.59cm" fo:page-height="27.94cm" style:num-format="1" style:print-orientation="portrait" fo:margin-top="1.27cm" fo:margin-bottom="1cm" fo:margin-left="2.2cm" fo:margin-right="2.1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À PRÓ-REITORIA DE PÓS-GRADUAÇÃO E PESQUISA</dc:title>
    <meta:initial-creator>SECRETARIA DA PÓS-GRADUAÇÃO EM CIÊNCIA DO MOVIMENT</meta:initial-creator>
    <meta:creation-date>2021-11-27T15:14:00</meta:creation-date>
    <dc:date>2024-12-10T13:41:43.999000000</dc:date>
    <meta:print-date>2010-03-11T14:14:00</meta:print-date>
    <meta:editing-cycles>10</meta:editing-cycles>
    <meta:editing-duration>P7DT21M29S</meta:editing-duration>
    <meta:generator>LibreOffice/7.6.2.1$Windows_X86_64 LibreOffice_project/56f7684011345957bbf33a7ee678afaf4d2ba333</meta:generator>
    <meta:document-statistic meta:table-count="0" meta:image-count="1" meta:object-count="0" meta:page-count="2" meta:paragraph-count="27" meta:word-count="204" meta:character-count="2326" meta:non-whitespace-character-count="2124"/>
    <meta:user-defined meta:name="ICV">8BA00E9ED2E547968607BA3BA7440E8F</meta:user-defined>
    <meta:user-defined meta:name="KSOProductBuildVer">1046-11.2.0.11537</meta:user-defined>
  </office:meta>
</office:document-meta>
</file>