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style:language-complex="pt" style:country-complex="BR"/>
    </style:style>
    <style:style style:name="P5" style:parent-style-name="Standard" style:family="paragraph">
      <style:paragraph-properties fo:text-align="center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Column7" style:family="table-column">
      <style:table-column-properties style:column-width="0.6256in" style:use-optimal-column-width="false"/>
    </style:style>
    <style:style style:name="TableColumn8" style:family="table-column">
      <style:table-column-properties style:column-width="1.3708in" style:use-optimal-column-width="false"/>
    </style:style>
    <style:style style:name="TableColumn9" style:family="table-column">
      <style:table-column-properties style:column-width="1.3701in" style:use-optimal-column-width="false"/>
    </style:style>
    <style:style style:name="TableColumn10" style:family="table-column">
      <style:table-column-properties style:column-width="1.3708in" style:use-optimal-column-width="false"/>
    </style:style>
    <style:style style:name="TableColumn11" style:family="table-column">
      <style:table-column-properties style:column-width="1.3708in" style:use-optimal-column-width="false"/>
    </style:style>
    <style:style style:name="TableColumn12" style:family="table-column">
      <style:table-column-properties style:column-width="1.3708in" style:use-optimal-column-width="false"/>
    </style:style>
    <style:style style:name="Table6" style:family="table">
      <style:table-properties style:width="7.4791in" fo:margin-left="-0.03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5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18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1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Cell2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3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26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9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Cell3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1" style:parent-style-name="Standard" style:family="paragraph">
      <style:paragraph-properties fo:widows="0" fo:orphans="0" fo:text-align="start"/>
      <style:text-properties fo:language="pt" fo:country="BR" style:language-asian="pt" style:country-asian="BR" style:language-complex="pt" style:country-complex="B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34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Cell35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36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9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42" style:parent-style-name="TableContents" style:family="paragraph">
      <style:paragraph-properties fo:text-align="start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fo:font-size="12pt" style:font-size-asian="12pt" style:font-size-complex="12pt" fo:language="pt" fo:country="BR" style:language-asian="pt" style:country-asian="BR" style:language-complex="pt" style:country-complex="BR"/>
    </style:style>
    <style:style style:name="T45" style:parent-style-name="Fonteparág.padrão" style:family="text">
      <style:text-properties style:font-name="Times New Roman" fo:font-size="12pt" style:font-size-asian="12pt" style:font-size-complex="12pt" fo:language="pt" fo:country="BR" style:language-asian="pt" style:country-asian="BR" style:language-complex="pt" style:country-complex="B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48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51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54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69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P170" style:parent-style-name="Standard" style:family="paragraph">
      <style:paragraph-properties fo:widows="0" fo:orphans="0" fo:text-align="start"/>
      <style:text-properties fo:font-size="6pt" style:font-size-asian="6pt" style:font-size-complex="6pt" fo:language="pt" fo:country="BR" style:language-asian="pt" style:country-asian="BR" style:language-complex="pt" style:country-complex="BR"/>
    </style:style>
    <style:style style:name="P171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72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73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76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P177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78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79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80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81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82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83" style:parent-style-name="Standard" style:family="paragraph">
      <style:paragraph-properties fo:text-align="center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184" style:parent-style-name="Fonteparág.padrão" style:family="text"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185" style:parent-style-name="Fonteparág.padrão" style:family="text"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P186" style:parent-style-name="Standard" style:family="paragraph">
      <style:paragraph-properties fo:text-align="end"/>
    </style:style>
    <style:style style:name="T187" style:parent-style-name="Fonteparág.padrão" style:family="text"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188" style:parent-style-name="Fonteparág.padrão" style:family="text"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189" style:parent-style-name="Fonteparág.padrão" style:family="text"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190" style:parent-style-name="Fonteparág.padrão" style:family="text"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191" style:parent-style-name="Fonteparág.padrão" style:family="text"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P192" style:parent-style-name="Standard" style:family="paragraph">
      <style:paragraph-properties fo:text-align="end"/>
      <style:text-properties fo:font-size="12pt" style:font-size-asian="12pt" style:font-size-complex="12pt" fo:language="pt" fo:country="BR" style:language-asian="pt" style:country-asian="BR" style:language-complex="pt" style:country-complex="BR"/>
    </style:style>
  </office:automatic-styles>
  <office:body>
    <office:text text:use-soft-page-breaks="true">
      <text:p text:style-name="P1"><text:span text:style-name="T4">Anexo 1 - Ficha de Inscrição de candidato a bolsa de projeto de Extensão- Flores para todos no Norte do RS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Nome do Proje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Nome comple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Nº de matrícula: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Semestre:</text:p>
          </table:table-cell>
          <table:covered-table-cell/>
        </table:table-row>
        <table:table-row table:style-name="TableRow24">
          <table:table-cell table:style-name="TableCell25" table:number-columns-spanned="6">
            <text:p text:style-name="P26">Curs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Telefone: ( <text:s text:c="5"/>) <text:s text:c="19"/>-</text:p>
          </table:table-cell>
          <table:covered-table-cell/>
          <table:covered-table-cell/>
          <table:table-cell table:style-name="TableCell30" table:number-columns-spanned="3">
            <text:p text:style-name="P31">Possui<text:s/>Benefício Socioeconômico – BSE? <text:s text:c="5"/>( <text:s text:c="3"/>) Sim <text:s text:c="2"/>( <text:s text:c="2"/>) Não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RG:</text:p>
          </table:table-cell>
          <table:covered-table-cell/>
          <table:covered-table-cell/>
          <table:table-cell table:style-name="TableCell35" table:number-columns-spanned="3">
            <text:p text:style-name="P36">CPF: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Dados bancários: <text:s text:c="3"/>Banco: <text:s text:c="8"/></text:span><text:span text:style-name="T44"><text:s text:c="34"/>Agência nº:<text:s/></text:span><text:span text:style-name="T45"><text:tab/><text:s text:c="9"/>Conta-corrente nº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Tem disponibilidade para eventuais atividades nos finais de<text:s/>semana? <text:s text:c="24"/>( ) Sim <text:s text:c="7"/>( ) N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Tem disponibilidade para viagens de divulgação/desenvolvimento do projeto? <text:s text:c="10"/>( ) Sim <text:s text:c="7"/>( ) N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Disponibilidade de horários (informar com um “x” os turnos disponíveis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Dia/Turno</text:p>
          </table:table-cell>
          <table:table-cell table:style-name="TableCell58">
            <text:p text:style-name="P59">Segunda-feira</text:p>
          </table:table-cell>
          <table:table-cell table:style-name="TableCell60">
            <text:p text:style-name="P61">Terça-feira</text:p>
          </table:table-cell>
          <table:table-cell table:style-name="TableCell62">
            <text:p text:style-name="P63">Quarta-feira</text:p>
          </table:table-cell>
          <table:table-cell table:style-name="TableCell64">
            <text:p text:style-name="P65">Quinta-feira</text:p>
          </table:table-cell>
          <table:table-cell table:style-name="TableCell66">
            <text:p text:style-name="P67">Sexta-feira</text:p>
          </table:table-cell>
        </table:table-row>
        <table:table-row table:style-name="TableRow68">
          <table:table-cell table:style-name="TableCell69">
            <text:p text:style-name="P70">Manhã</text:p>
          </table:table-cell>
          <table:table-cell table:style-name="TableCell71">
            <text:p text:style-name="P72">( <text:s/>) 07:30 – 08:30</text:p>
            <text:p text:style-name="P73">( <text:s/>) 08:30 – 09:30</text:p>
            <text:p text:style-name="P74">( <text:s/>) 09:30 – 10:30</text:p>
            <text:p text:style-name="P75">( <text:s/>) 10:30 – 11:30</text:p>
            <text:p text:style-name="P76">( <text:s/>) 11:30 – 12:30</text:p>
          </table:table-cell>
          <table:table-cell table:style-name="TableCell77">
            <text:p text:style-name="P78">( <text:s/>) 07:30 – 08:30</text:p>
            <text:p text:style-name="P79">( <text:s/>) 08:30 – 09:30</text:p>
            <text:p text:style-name="P80">( <text:s/>) 09:30 – 10:30</text:p>
            <text:p text:style-name="P81">( <text:s/>) 10:30 – 11:30</text:p>
            <text:p text:style-name="P82">( <text:s/>) 11:30 – 12:30</text:p>
          </table:table-cell>
          <table:table-cell table:style-name="TableCell83">
            <text:p text:style-name="P84">( <text:s/>) 07:30 – 08:30</text:p>
            <text:p text:style-name="P85">( <text:s/>) 08:30 – 09:30</text:p>
            <text:p text:style-name="P86">( <text:s/>) 09:30 – 10:30</text:p>
            <text:p text:style-name="P87">( <text:s/>) 10:30 – 11:30</text:p>
            <text:p text:style-name="P88">( <text:s/>) 11:30 – 12:30</text:p>
          </table:table-cell>
          <table:table-cell table:style-name="TableCell89">
            <text:p text:style-name="P90">( <text:s/>) 07:30 – 08:30</text:p>
            <text:p text:style-name="P91">( <text:s/>) 08:30 – 09:30</text:p>
            <text:p text:style-name="P92">( <text:s/>) 09:30 – 10:30</text:p>
            <text:p text:style-name="P93">( <text:s/>) 10:30 – 11:30</text:p>
            <text:p text:style-name="P94">( <text:s/>) 11:30 – 12:30</text:p>
          </table:table-cell>
          <table:table-cell table:style-name="TableCell95">
            <text:p text:style-name="P96">( <text:s/>) 07:30 – 08:30</text:p>
            <text:p text:style-name="P97">( <text:s/>) 08:30 – 09:30</text:p>
            <text:p text:style-name="P98">( <text:s/>)<text:s/>09:30 – 10:30</text:p>
            <text:p text:style-name="P99">( <text:s/>) 10:30 – 11:30</text:p>
            <text:p text:style-name="P100">( <text:s/>) 11:30 – 12:30</text:p>
          </table:table-cell>
        </table:table-row>
        <table:table-row table:style-name="TableRow101">
          <table:table-cell table:style-name="TableCell102">
            <text:p text:style-name="P103">Tarde</text:p>
          </table:table-cell>
          <table:table-cell table:style-name="TableCell104">
            <text:p text:style-name="P105">( <text:s/>) 12:30 – 13:30</text:p>
            <text:p text:style-name="P106">( <text:s/>) 13:30 – 14:30</text:p>
            <text:p text:style-name="P107">( <text:s/>) 14:30 – 15:30</text:p>
            <text:p text:style-name="P108">( <text:s/>) 15:30 – 16:30</text:p>
            <text:p text:style-name="P109">( <text:s/>) 16:30 – 17:30</text:p>
            <text:p text:style-name="P110">( <text:s/>) 17:30 – 18:30</text:p>
          </table:table-cell>
          <table:table-cell table:style-name="TableCell111">
            <text:p text:style-name="P112">( <text:s/>) 12:30 – 13:30</text:p>
            <text:p text:style-name="P113">( <text:s/>) 13:30 – 14:30</text:p>
            <text:p text:style-name="P114">( <text:s/>) 14:30 – 15:30</text:p>
            <text:p text:style-name="P115">( <text:s/>) 15:30 – 16:30</text:p>
            <text:p text:style-name="P116">( <text:s/>)<text:s/>16:30 – 17:30</text:p>
            <text:p text:style-name="P117">( <text:s/>) 17:30 – 18:30</text:p>
          </table:table-cell>
          <table:table-cell table:style-name="TableCell118">
            <text:p text:style-name="P119">( <text:s/>) 12:30 – 13:30</text:p>
            <text:p text:style-name="P120">( <text:s/>) 13:30 – 14:30</text:p>
            <text:p text:style-name="P121">( <text:s/>) 14:30 – 15:30</text:p>
            <text:p text:style-name="P122">( <text:s/>) 15:30 – 16:30</text:p>
            <text:p text:style-name="P123">( <text:s/>) 16:30 – 17:30</text:p>
            <text:p text:style-name="P124">( <text:s/>) 17:30 – 18:30</text:p>
          </table:table-cell>
          <table:table-cell table:style-name="TableCell125">
            <text:p text:style-name="P126">( <text:s/>) 12:30 – 13:30</text:p>
            <text:p text:style-name="P127">( <text:s/>) 13:30 – 14:30</text:p>
            <text:p text:style-name="P128">( <text:s/>) 14:30 – 15:30</text:p>
            <text:p text:style-name="P129">( <text:s/>) 15:30 – 16:30</text:p>
            <text:p text:style-name="P130">( <text:s/>) 16:30 – 17:30</text:p>
            <text:p text:style-name="P131">( <text:s/>)<text:s/>17:30 – 18:30</text:p>
          </table:table-cell>
          <table:table-cell table:style-name="TableCell132">
            <text:p text:style-name="P133">( <text:s/>) 12:30 – 13:30</text:p>
            <text:p text:style-name="P134">( <text:s/>) 13:30 – 14:30</text:p>
            <text:p text:style-name="P135">( <text:s/>) 14:30 – 15:30</text:p>
            <text:p text:style-name="P136">( <text:s/>) 15:30 – 16:30</text:p>
            <text:p text:style-name="P137">( <text:s/>) 16:30 – 17:30</text:p>
            <text:p text:style-name="P138">( <text:s/>) 17:30 – 18:30</text:p>
          </table:table-cell>
        </table:table-row>
        <table:table-row table:style-name="TableRow139">
          <table:table-cell table:style-name="TableCell140">
            <text:p text:style-name="P141">Noite</text:p>
          </table:table-cell>
          <table:table-cell table:style-name="TableCell142">
            <text:p text:style-name="P143">( <text:s/>) 18:30 – 19:30</text:p>
            <text:p text:style-name="P144">( <text:s/>) 19:30 – 20:30</text:p>
            <text:p text:style-name="P145">( <text:s/>) 20:30 – 21:30</text:p>
            <text:p text:style-name="P146">( ) 21:30 – 22:10</text:p>
          </table:table-cell>
          <table:table-cell table:style-name="TableCell147">
            <text:p text:style-name="P148">( <text:s/>) 18:30 – 19:30</text:p>
            <text:p text:style-name="P149">( <text:s/>) 19:30 – 20:30</text:p>
            <text:p text:style-name="P150">( <text:s/>)<text:s/>20:30 – 21:30</text:p>
            <text:p text:style-name="P151">( ) 21:30 – 22:10</text:p>
          </table:table-cell>
          <table:table-cell table:style-name="TableCell152">
            <text:p text:style-name="P153">( <text:s/>) 18:30 – 19:30</text:p>
            <text:p text:style-name="P154">( <text:s/>) 19:30 – 20:30</text:p>
            <text:p text:style-name="P155">( <text:s/>) 20:30 – 21:30</text:p>
            <text:p text:style-name="P156">( ) 21:30 – 22:10</text:p>
          </table:table-cell>
          <table:table-cell table:style-name="TableCell157">
            <text:p text:style-name="P158">( <text:s/>) 18:30 – 19:30</text:p>
            <text:p text:style-name="P159">( <text:s/>) 19:30 – 20:30</text:p>
            <text:p text:style-name="P160">( <text:s/>) 20:30 – 21:30</text:p>
            <text:p text:style-name="P161">( ) 21:30 – 22:10</text:p>
          </table:table-cell>
          <table:table-cell table:style-name="TableCell162">
            <text:p text:style-name="P163">( <text:s/>) 18:30 – 19:30</text:p>
            <text:p text:style-name="P164">( <text:s/>) 19:30 – 20:30</text:p>
            <text:p text:style-name="P165">( <text:s/>) 20:30 – 21:30</text:p>
            <text:p text:style-name="P166">( ) 21:30 –<text:s/>22:10</text:p>
          </table:table-cell>
        </table:table-row>
        <table:table-row table:style-name="TableRow167">
          <table:table-cell table:style-name="TableCell168" table:number-columns-spanned="6">
            <text:p text:style-name="P169">Resumo das experiências em atividades de extensão (se tiver):</text:p>
            <text:p text:style-name="P170"/>
            <text:soft-page-break/>
            <text:p text:style-name="P171">-------------------------------------------------------------------------------------------------------------------------------------</text:p>
            <text:p text:style-name="P172">-------------------------------------------------------------------------------------------------------------------------------------</text:p>
            <text:p text:style-name="P17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 table:number-columns-spanned="6">
            <text:p text:style-name="P176">Resumo das experiências na área de atuação do projeto (se tiver):</text:p>
            <text:p text:style-name="P177">-------------------------------------------------------------------------------------------------------------------------------------</text:p>
            <text:p text:style-name="P178">-------------------------------------------------------------------------------------------------------------------------------------</text:p>
            <text:p text:style-name="P179">-------------------------------------------------------------------------------------------------------------------------------------</text:p>
            <text:p text:style-name="P180">-------------------------------------------------------------------------------------------------------------------------------------</text:p>
            <text:p text:style-name="P181">-------------------------------------------------------------------------------------------------------------------------------------</text:p>
            <text:p text:style-name="P18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  <text:p text:style-name="Standard"><text:span text:style-name="T184"><text:tab/>Ao submeter minha inscrição, declaro que li e concordo com todos os termos previstos no Edital de<text:s/></text:span><text:span text:style-name="T185">Seleção de Bolsistas no qual estou concorrendo.</text:span></text:p>
      <text:p text:style-name="P186"><text:span text:style-name="T187">Frederico Westphalen, _____ de<text:s/></text:span><text:span text:style-name="T188">abril</text:span><text:span text:style-name="T189"><text:s/>de 202</text:span><text:span text:style-name="T190">3</text:span><text:span text:style-name="T191">.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0069in" fo:margin-bottom="0.0069in" fo:line-height="150%"/>
      <style:text-properties style:use-window-font-color="true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bottom="0.0833in"/>
      <style:text-properties style:font-name="Times New Roman" style:font-name-asian="Arial Unicode MS" style:font-name-complex="Arial Unicode MS" fo:color="#000000" fo:font-size="11pt" style:font-size-asian="11pt" style:font-size-complex="11pt" fo:language="pt" fo:country="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, Arial" style:font-name-asian="Arial Unicode MS" style:font-name-complex="Arial Unicode MS" fo:color="#000000" style:language-complex="ar" style:country-complex="SA" fo:hyphenate="false"/>
    </style:style>
    <style:style style:name="CorpoA" style:display-name="Corpo A" style:family="paragraph">
      <style:paragraph-properties fo:widows="2" fo:orphans="2" fo:text-align="justify" fo:line-height="150%"/>
      <style:text-properties style:font-name="Times New Roman" style:font-name-asian="Arial Unicode MS" style:font-name-complex="Times New Roman" style:language-complex="ar" style:country-complex="SA" fo:hyphenate="false"/>
    </style:style>
    <style:style style:name="TítuloA" style:display-name="Título A" style:family="paragraph">
      <style:paragraph-properties fo:widows="2" fo:orphans="2" fo:text-align="center" fo:margin-bottom="0.0833in"/>
      <style:text-properties style:font-name="Arial" style:font-name-asian="Arial Unicode MS" style:font-name-complex="Arial Unicode MS" fo:color="#000000" fo:font-size="14pt" style:font-size-asian="14pt" style:font-size-complex="14pt" fo:language="pt" fo:country="PT" style:language-complex="ar" style:country-complex="SA" fo:hyphenate="false"/>
    </style:style>
    <style:style style:name="TableContents" style:display-name="Table Contents" style:family="paragraph">
      <style:paragraph-properties fo:text-align="justify" fo:margin-bottom="0.0833in"/>
      <style:text-properties style:font-name="Century Gothic" style:font-name-asian="Arial Unicode MS" style:font-name-complex="Arial Unicode MS" fo:color="#000000" fo:font-size="9pt" style:font-size-asian="9pt" style:font-size-complex="9pt" fo:language="pt" fo:country="PT" style:language-complex="ar" style:country-complex="SA" fo:hyphenate="false"/>
    </style:style>
    <style:style style:name="Título11" style:display-name="Título 11" style:family="paragraph" style:next-style-name="Standard">
      <style:paragraph-properties fo:keep-with-next="always" fo:widows="2" fo:orphans="2" fo:text-align="justify" fo:margin-bottom="0.0833in"/>
      <style:text-properties style:font-name="Times New Roman Bold" style:font-name-asian="Times New Roman Bold" style:font-name-complex="Times New Roman Bold" fo:color="#000000" fo:font-size="14pt" style:font-size-asian="14pt" style:font-size-complex="14pt" fo:language="pt" fo:country="PT" style:language-complex="ar" style:country-complex="SA" fo:hyphenate="false"/>
    </style:style>
    <style:style style:name="Textodebalão" style:display-name="Texto de balão" style:family="paragraph" style:parent-style-name="Standard">
      <style:paragraph-properties fo:margin-bottom="0in"/>
      <style:text-properties style:font-name="Tahoma" style:font-name-asian="Tahoma" style:font-name-complex="Times New Roman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NormalWeb" style:display-name="Normal (Web)" style:family="paragraph" style:parent-style-name="Standard">
      <style:paragraph-properties fo:text-align="start" fo:margin-top="0.1944in" fo:margin-bottom="0.0986in" fo:line-height="120%"/>
      <style:text-properties style:font-name-asian="Times New Roman" style:font-name-complex="Times New Roman" fo:font-size="12pt" style:font-size-asian="12pt" style:font-size-complex="12pt" fo:language="pt" fo:country="BR"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enhum" style:display-name="Nenhum" style:family="text"/>
    <style:style style:name="Hyperlink.0" style:display-name="Hyperlink.0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pt" fo:country="PT"/>
    </style:style>
    <style:style style:name="TextodebalãoChar" style:display-name="Texto de balão Char" style:family="text">
      <style:text-properties style:font-name="Tahoma" style:font-name-asian="Arial Unicode MS" style:font-name-complex="Tahoma" fo:color="#000000" fo:font-size="8pt" style:font-size-asian="8pt" style:font-size-complex="8pt" fo:language="pt" fo:country="PT"/>
    </style:style>
    <style:style style:name="CabeçalhoChar" style:display-name="Cabeçalho Char" style:family="text">
      <style:text-properties style:font-name-asian="Arial Unicode MS" style:font-name-complex="Arial Unicode MS" fo:color="#000000" fo:font-size="11pt" style:font-size-asian="11pt" style:font-size-complex="11pt" fo:language="pt" fo:country="PT"/>
    </style:style>
    <style:style style:name="RodapéChar" style:display-name="Rodapé Char" style:family="text">
      <style:text-properties style:font-name-asian="Arial Unicode MS" style:font-name-complex="Arial Unicode MS" fo:color="#000000" fo:font-size="11pt" style:font-size-asian="11pt" style:font-size-complex="11pt" fo:language="pt" fo:country="PT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2">
      <style:text-properties style:font-name-asian="Arial Unicode MS" style:font-name-complex="Arial Unicode MS" fo:color="#000000" fo:language="pt" fo:country="PT" style:language-asian="zh" style:country-asian="CN"/>
    </style:style>
    <style:style style:name="AssuntodocomentárioChar" style:display-name="Assunto do comentário Char" style:family="text" style:parent-style-name="TextodecomentárioChar">
      <style:text-properties style:font-name-asian="Arial Unicode MS" style:font-name-complex="Arial Unicode MS" fo:font-weight="bold" style:font-weight-asian="bold" style:font-weight-complex="bold" fo:color="#000000" fo:language="pt" fo:country="PT" style:language-asian="zh" style:country-asian="CN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958in"/>
      </style:footer-style>
    </style:page-layout>
    <style:style style:name="P2" style:parent-style-name="CorpoA" style:family="paragraph">
      <style:paragraph-properties fo:text-align="center"/>
      <style:text-properties fo:font-weight="bold" style:font-weight-asian="bold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Headerand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cli</meta:initial-creator>
    <dc:creator>Profª Gizelli De Paula</dc:creator>
    <meta:creation-date>2023-04-20T15:19:00Z</meta:creation-date>
    <dc:date>2023-04-20T15:19:00Z</dc:date>
    <meta:print-date>2018-12-19T11:21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54" meta:character-count="4818" meta:row-count="33" meta:non-whitespace-character-count="4073"/>
  </office:meta>
</office:document-meta>
</file>