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1.3708in" style:use-optimal-column-width="false"/>
    </style:style>
    <style:style style:name="TableColumn9" style:family="table-column">
      <style:table-column-properties style:column-width="1.3701in" style:use-optimal-column-width="false"/>
    </style:style>
    <style:style style:name="TableColumn10" style:family="table-column">
      <style:table-column-properties style:column-width="1.3708in" style:use-optimal-column-width="false"/>
    </style:style>
    <style:style style:name="TableColumn11" style:family="table-column">
      <style:table-column-properties style:column-width="1.3708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6" style:family="table">
      <style:table-properties style:width="7.4791in" fo:margin-left="-0.03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1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" style:parent-style-name="Standard" style:family="paragraph">
      <style:paragraph-properties fo:widows="0" fo:orphans="0" fo:text-align="start"/>
      <style:text-properties fo:language="pt" fo:country="BR" style:language-asian="pt" style:country-asian="BR" style:language-complex="pt" style:country-complex="B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4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42" style:parent-style-name="TableContents" style:family="paragraph">
      <style:paragraph-properties fo:text-align="star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45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4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0" style:parent-style-name="Standard" style:family="paragraph">
      <style:paragraph-properties fo:widows="0" fo:orphans="0" fo:text-align="start"/>
      <style:text-properties fo:font-size="6pt" style:font-size-asian="6pt" style:font-size-complex="6pt" fo:language="pt" fo:country="BR" style:language-asian="pt" style:country-asian="BR" style:language-complex="pt" style:country-complex="BR"/>
    </style:style>
    <style:style style:name="P17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3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7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8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9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0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3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4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5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86" style:parent-style-name="Standard" style:family="paragraph">
      <style:paragraph-properties fo:text-align="end"/>
    </style:style>
    <style:style style:name="T187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8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9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90" style:parent-style-name="Standard" style:family="paragraph">
      <style:paragraph-properties fo:text-align="end"/>
      <style:text-properties fo:font-size="12pt" style:font-size-asian="12pt" style:font-size-complex="12pt" fo:language="pt" fo:country="BR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4">Anexo 1 - Ficha de Inscrição de candidato a bolsa de projeto de Extensão- Flores para todos no Norte do RS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Nome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º de matrícula: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Semestre: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Telefone: ( <text:s text:c="5"/>) <text:s text:c="19"/>-</text:p>
          </table:table-cell>
          <table:covered-table-cell/>
          <table:covered-table-cell/>
          <table:table-cell table:style-name="TableCell30" table:number-columns-spanned="3">
            <text:p text:style-name="P31">Possui<text:s/>Benefício Socioeconômico – BSE? <text:s text:c="5"/>( <text:s text:c="3"/>) Sim <text:s text:c="2"/>( <text:s text:c="2"/>) Não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RG:</text:p>
          </table:table-cell>
          <table:covered-table-cell/>
          <table:covered-table-cell/>
          <table:table-cell table:style-name="TableCell35" table:number-columns-spanned="3">
            <text:p text:style-name="P36">CPF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ados bancários: <text:s text:c="3"/>Banco: <text:s text:c="8"/></text:span><text:span text:style-name="T44"><text:s text:c="34"/>Agência nº:<text:s/></text:span><text:span text:style-name="T45"><text:tab/><text:s text:c="9"/>Conta-corrente n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Tem disponibilidade para eventuais atividades nos finais de<text:s/>semana? <text:s text:c="24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Tem disponibilidade para viagens de divulgação/desenvolvimento do projeto? <text:s text:c="10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ia/Turno</text:p>
          </table:table-cell>
          <table:table-cell table:style-name="TableCell58">
            <text:p text:style-name="P59">Segunda-feira</text:p>
          </table:table-cell>
          <table:table-cell table:style-name="TableCell60">
            <text:p text:style-name="P61">Terça-feira</text:p>
          </table:table-cell>
          <table:table-cell table:style-name="TableCell62">
            <text:p text:style-name="P63">Quarta-feira</text:p>
          </table:table-cell>
          <table:table-cell table:style-name="TableCell64">
            <text:p text:style-name="P65">Quinta-feira</text:p>
          </table:table-cell>
          <table:table-cell table:style-name="TableCell66">
            <text:p text:style-name="P67">Sexta-feira</text:p>
          </table:table-cell>
        </table:table-row>
        <table:table-row table:style-name="TableRow68">
          <table:table-cell table:style-name="TableCell69">
            <text:p text:style-name="P70">Manhã</text:p>
          </table:table-cell>
          <table:table-cell table:style-name="TableCell71">
            <text:p text:style-name="P72">( <text:s/>) 07:30 – 08:30</text:p>
            <text:p text:style-name="P73">( <text:s/>) 08:30 – 09:30</text:p>
            <text:p text:style-name="P74">( <text:s/>) 09:30 – 10:30</text:p>
            <text:p text:style-name="P75">( <text:s/>) 10:30 – 11:30</text:p>
            <text:p text:style-name="P76">( <text:s/>) 11:30 – 12:30</text:p>
          </table:table-cell>
          <table:table-cell table:style-name="TableCell77">
            <text:p text:style-name="P78">( <text:s/>) 07:30 – 08:30</text:p>
            <text:p text:style-name="P79">( <text:s/>) 08:30 – 09:30</text:p>
            <text:p text:style-name="P80">( <text:s/>) 09:30 – 10:30</text:p>
            <text:p text:style-name="P81">( <text:s/>) 10:30 – 11:30</text:p>
            <text:p text:style-name="P82">( <text:s/>) 11:30 – 12:30</text:p>
          </table:table-cell>
          <table:table-cell table:style-name="TableCell83">
            <text:p text:style-name="P84">( <text:s/>) 07:30 – 08:30</text:p>
            <text:p text:style-name="P85">( <text:s/>) 08:30 – 09:30</text:p>
            <text:p text:style-name="P86">( <text:s/>) 09:30 – 10:30</text:p>
            <text:p text:style-name="P87">( <text:s/>) 10:30 – 11:30</text:p>
            <text:p text:style-name="P88">( <text:s/>) 11:30 – 12:30</text:p>
          </table:table-cell>
          <table:table-cell table:style-name="TableCell89">
            <text:p text:style-name="P90">( <text:s/>) 07:30 – 08:30</text:p>
            <text:p text:style-name="P91">( <text:s/>) 08:30 – 09:30</text:p>
            <text:p text:style-name="P92">( <text:s/>) 09:30 – 10:30</text:p>
            <text:p text:style-name="P93">( <text:s/>) 10:30 – 11:30</text:p>
            <text:p text:style-name="P94">( <text:s/>) 11:30 – 12:30</text:p>
          </table:table-cell>
          <table:table-cell table:style-name="TableCell95">
            <text:p text:style-name="P96">( <text:s/>) 07:30 – 08:30</text:p>
            <text:p text:style-name="P97">( <text:s/>) 08:30 – 09:30</text:p>
            <text:p text:style-name="P98">( <text:s/>)<text:s/>09:30 – 10:30</text:p>
            <text:p text:style-name="P99">( <text:s/>) 10:30 – 11:30</text:p>
            <text:p text:style-name="P100">( <text:s/>) 11:30 – 12:30</text:p>
          </table:table-cell>
        </table:table-row>
        <table:table-row table:style-name="TableRow101">
          <table:table-cell table:style-name="TableCell102">
            <text:p text:style-name="P103">Tarde</text:p>
          </table:table-cell>
          <table:table-cell table:style-name="TableCell104">
            <text:p text:style-name="P105">( <text:s/>) 12:30 – 13:30</text:p>
            <text:p text:style-name="P106">( <text:s/>) 13:30 – 14:30</text:p>
            <text:p text:style-name="P107">( <text:s/>) 14:30 – 15:30</text:p>
            <text:p text:style-name="P108">( <text:s/>) 15:30 – 16:30</text:p>
            <text:p text:style-name="P109">( <text:s/>) 16:30 – 17:30</text:p>
            <text:p text:style-name="P110">( <text:s/>) 17:30 – 18:30</text:p>
          </table:table-cell>
          <table:table-cell table:style-name="TableCell111">
            <text:p text:style-name="P112">( <text:s/>) 12:30 – 13:30</text:p>
            <text:p text:style-name="P113">( <text:s/>) 13:30 – 14:30</text:p>
            <text:p text:style-name="P114">( <text:s/>) 14:30 – 15:30</text:p>
            <text:p text:style-name="P115">( <text:s/>) 15:30 – 16:30</text:p>
            <text:p text:style-name="P116">( <text:s/>)<text:s/>16:30 – 17:30</text:p>
            <text:p text:style-name="P117">( <text:s/>) 17:30 – 18:30</text:p>
          </table:table-cell>
          <table:table-cell table:style-name="TableCell118">
            <text:p text:style-name="P119">( <text:s/>) 12:30 – 13:30</text:p>
            <text:p text:style-name="P120">( <text:s/>) 13:30 – 14:30</text:p>
            <text:p text:style-name="P121">( <text:s/>) 14:30 – 15:30</text:p>
            <text:p text:style-name="P122">( <text:s/>) 15:30 – 16:30</text:p>
            <text:p text:style-name="P123">( <text:s/>) 16:30 – 17:30</text:p>
            <text:p text:style-name="P124">( <text:s/>) 17:30 – 18:30</text:p>
          </table:table-cell>
          <table:table-cell table:style-name="TableCell125">
            <text:p text:style-name="P126">( <text:s/>) 12:30 – 13:30</text:p>
            <text:p text:style-name="P127">( <text:s/>) 13:30 – 14:30</text:p>
            <text:p text:style-name="P128">( <text:s/>) 14:30 – 15:30</text:p>
            <text:p text:style-name="P129">( <text:s/>) 15:30 – 16:30</text:p>
            <text:p text:style-name="P130">( <text:s/>) 16:30 – 17:30</text:p>
            <text:p text:style-name="P131">( <text:s/>)<text:s/>17:30 – 18:30</text:p>
          </table:table-cell>
          <table:table-cell table:style-name="TableCell132">
            <text:p text:style-name="P133">( <text:s/>) 12:30 – 13:30</text:p>
            <text:p text:style-name="P134">( <text:s/>) 13:30 – 14:30</text:p>
            <text:p text:style-name="P135">( <text:s/>) 14:30 – 15:30</text:p>
            <text:p text:style-name="P136">( <text:s/>) 15:30 – 16:30</text:p>
            <text:p text:style-name="P137">( <text:s/>) 16:30 – 17:30</text:p>
            <text:p text:style-name="P138">( <text:s/>) 17:30 – 18:30</text:p>
          </table:table-cell>
        </table:table-row>
        <table:table-row table:style-name="TableRow139">
          <table:table-cell table:style-name="TableCell140">
            <text:p text:style-name="P141">Noite</text:p>
          </table:table-cell>
          <table:table-cell table:style-name="TableCell142">
            <text:p text:style-name="P143">( <text:s/>) 18:30 – 19:30</text:p>
            <text:p text:style-name="P144">( <text:s/>) 19:30 – 20:30</text:p>
            <text:p text:style-name="P145">( <text:s/>) 20:30 – 21:30</text:p>
            <text:p text:style-name="P146">( ) 21:30 – 22:10</text:p>
          </table:table-cell>
          <table:table-cell table:style-name="TableCell147">
            <text:p text:style-name="P148">( <text:s/>) 18:30 – 19:30</text:p>
            <text:p text:style-name="P149">( <text:s/>) 19:30 – 20:30</text:p>
            <text:p text:style-name="P150">( <text:s/>)<text:s/>20:30 – 21:30</text:p>
            <text:p text:style-name="P151">( ) 21:30 – 22:10</text:p>
          </table:table-cell>
          <table:table-cell table:style-name="TableCell152">
            <text:p text:style-name="P153">( <text:s/>) 18:30 – 19:30</text:p>
            <text:p text:style-name="P154">( <text:s/>) 19:30 – 20:30</text:p>
            <text:p text:style-name="P155">( <text:s/>) 20:30 – 21:30</text:p>
            <text:p text:style-name="P156">( ) 21:30 – 22:10</text:p>
          </table:table-cell>
          <table:table-cell table:style-name="TableCell157">
            <text:p text:style-name="P158">( <text:s/>) 18:30 – 19:30</text:p>
            <text:p text:style-name="P159">( <text:s/>) 19:30 – 20:30</text:p>
            <text:p text:style-name="P160">( <text:s/>) 20:30 – 21:30</text:p>
            <text:p text:style-name="P161">( ) 21:30 – 22:10</text:p>
          </table:table-cell>
          <table:table-cell table:style-name="TableCell162">
            <text:p text:style-name="P163">( <text:s/>) 18:30 – 19:30</text:p>
            <text:p text:style-name="P164">( <text:s/>) 19:30 – 20:30</text:p>
            <text:p text:style-name="P165">( <text:s/>) 20:30 – 21:30</text:p>
            <text:p text:style-name="P166">( ) 21:30 –<text:s/>22:10</text:p>
          </table:table-cell>
        </table:table-row>
        <table:table-row table:style-name="TableRow167">
          <table:table-cell table:style-name="TableCell168" table:number-columns-spanned="6">
            <text:p text:style-name="P169">Resumo das experiências em atividades de extensão (se tiver):</text:p>
            <text:p text:style-name="P170"/>
            <text:soft-page-break/>
            <text:p text:style-name="P171">-------------------------------------------------------------------------------------------------------------------------------------</text:p>
            <text:p text:style-name="P172">-------------------------------------------------------------------------------------------------------------------------------------</text:p>
            <text:p text:style-name="P17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6">
            <text:p text:style-name="P176">Resumo das<text:s/>experiências na área de atuação do projeto (se tiver):</text:p>
            <text:p text:style-name="P177">-------------------------------------------------------------------------------------------------------------------------------------</text:p>
            <text:p text:style-name="P178">-------------------------------------------------------------------------------------------------------------------------------------</text:p>
            <text:p text:style-name="P179">-------------------------------------------------------------------------------------------------------------------------------------</text:p>
            <text:p text:style-name="P180">-------------------------------------------------------------------------------------------------------------------------------------</text:p>
            <text:p text:style-name="P181">-------------------------------------------------------------------------------------------------------------------------------------</text:p>
            <text:p text:style-name="P18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Standard"><text:span text:style-name="T184"><text:tab/>Ao submeter minha inscrição, declaro que li e concordo com todos os termos previstos no Edital de Seleção de Bolsistas no qual estou concorren</text:span><text:span text:style-name="T185">do.</text:span></text:p>
      <text:p text:style-name="P186"><text:span text:style-name="T187">Frederico Westphalen, _____ de<text:s/></text:span><text:span text:style-name="T188">julho</text:span><text:span text:style-name="T189"><text:s/>de 2022.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Headerand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rofª Gizelli De Paula</dc:creator>
    <meta:creation-date>2022-07-17T22:41:00Z</meta:creation-date>
    <dc:date>2022-07-17T22:41:00Z</dc:date>
    <meta:print-date>2018-12-19T11:2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4" meta:character-count="4818" meta:row-count="33" meta:non-whitespace-character-count="4073"/>
  </office:meta>
</office:document-meta>
</file>