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400000164136D6C5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ZapfHumnst BT" svg:font-family="'ZapfHumnst BT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apfHumnst BT1" svg:font-family="'ZapfHumnst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13cm" fo:margin-left="-1.316cm" table:align="left" style:writing-mode="lr-tb"/>
    </style:style>
    <style:style style:name="Tabela1.A" style:family="table-column">
      <style:table-column-properties style:column-width="6.403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7.019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P1" style:family="paragraph" style:parent-style-name="Header">
      <style:paragraph-properties fo:margin-left="0cm" fo:margin-right="0cm" fo:text-indent="3.942cm" style:auto-text-indent="false"/>
    </style:style>
    <style:style style:name="P2" style:family="paragraph" style:parent-style-name="Header">
      <style:paragraph-properties fo:margin-left="0cm" fo:margin-right="0cm" fo:text-indent="3.942cm" style:auto-text-indent="false"/>
      <style:text-properties style:font-name="ZapfHumnst BT1" fo:font-size="10pt" style:font-size-asian="10pt" style:font-name-complex="ZapfHumnst BT1" style:font-size-complex="10pt"/>
    </style:style>
    <style:style style:name="P3" style:family="paragraph" style:parent-style-name="Header">
      <style:paragraph-properties fo:margin-left="0cm" fo:margin-right="0cm" fo:margin-top="0.139cm" fo:margin-bottom="0cm" style:contextual-spacing="false" fo:text-indent="3.942cm" style:auto-text-indent="false"/>
    </style:style>
    <style:style style:name="P4" style:family="paragraph" style:parent-style-name="Header">
      <style:paragraph-properties fo:margin-left="0cm" fo:margin-right="0cm" fo:margin-top="0.139cm" fo:margin-bottom="0cm" style:contextual-spacing="false" fo:text-indent="3.942cm" style:auto-text-indent="false"/>
      <style:text-properties style:font-name="ZapfHumnst BT1" fo:font-size="10pt" fo:font-weight="bold" style:font-size-asian="10pt" style:font-weight-asian="bold" style:font-name-complex="ZapfHumnst BT1" style:font-size-complex="10pt" style:font-weight-complex="bold"/>
    </style:style>
    <style:style style:name="P5" style:family="paragraph" style:parent-style-name="Text_20_body">
      <style:paragraph-properties fo:margin-top="0cm" fo:margin-bottom="0.011cm" style:contextual-spacing="false" fo:text-align="center" style:justify-single-word="false"/>
      <style:text-properties style:font-name="ZapfHumnst BT" fo:font-size="9pt" style:font-size-asian="9pt" style:font-name-complex="ZapfHumnst BT"/>
    </style:style>
    <style:style style:name="P6" style:family="paragraph" style:parent-style-name="Text_20_body">
      <style:paragraph-properties fo:margin-top="0cm" fo:margin-bottom="0.011cm" style:contextual-spacing="false" fo:text-align="center" style:justify-single-word="false"/>
    </style:style>
    <style:style style:name="P7" style:family="paragraph" style:parent-style-name="Footer">
      <style:text-properties style:font-name="ZapfHumnst BT1" style:font-name-complex="ZapfHumnst BT1"/>
    </style:style>
    <style:style style:name="P8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style:use-window-font-color="true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style:use-window-font-color="true" style:font-name="Arial" fo:font-size="11pt" officeooo:paragraph-rsid="000b303e" style:font-size-asian="11pt" style:font-name-complex="Arial" style:font-size-complex="11pt"/>
    </style:style>
    <style:style style:name="P10" style:family="paragraph" style:parent-style-name="Standard">
      <style:paragraph-properties fo:margin-left="-0.053cm" fo:margin-right="0cm" fo:line-height="150%" fo:text-align="center" style:justify-single-word="false" fo:text-indent="0cm" style:auto-text-indent="false"/>
      <style:text-properties style:use-window-font-color="true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-0.053cm" fo:margin-right="0cm" fo:line-height="150%" fo:text-align="center" style:justify-single-word="false" fo:text-indent="0cm" style:auto-text-indent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-0.053cm" fo:margin-right="0cm" fo:line-height="15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style:font-name="Arial" fo:font-size="11pt" officeooo:rsid="00091098" officeooo:paragraph-rsid="000b303e" style:font-size-asian="11pt" style:font-name-complex="Arial" style:font-size-complex="11pt"/>
    </style:style>
    <style:style style:name="P15" style:family="paragraph" style:parent-style-name="Standard">
      <style:paragraph-properties fo:margin-left="-0.053cm" fo:margin-right="0cm" fo:line-height="150%" fo:text-align="end" style:justify-single-word="false" fo:text-indent="0cm" style:auto-text-indent="false"/>
      <style:text-properties style:font-name="Arial" fo:font-size="11pt" officeooo:rsid="00116d6b" officeooo:paragraph-rsid="00116d6b" style:font-size-asian="11pt" style:font-name-complex="Arial" style:font-size-complex="11pt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Table_20_Contents">
      <style:paragraph-properties fo:line-height="150%"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Arial" fo:font-size="11pt" officeooo:rsid="00091098" officeooo:paragraph-rsid="00091098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officeooo:rsid="00194301" officeooo:paragraph-rsid="00194301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style:use-window-font-color="true" style:font-name="Arial" fo:font-size="11pt" officeooo:rsid="00091098" officeooo:paragraph-rsid="000b303e" style:font-size-asian="11pt" style:font-name-complex="Arial" style:font-size-complex="11pt"/>
    </style:style>
    <style:style style:name="P24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style:use-window-font-color="true" style:font-name="Arial" fo:font-size="11pt" fo:font-weight="normal" officeooo:rsid="00199682" officeooo:paragraph-rsid="00194301" style:font-size-asian="11pt" style:font-weight-asian="normal" style:font-name-complex="Arial" style:font-size-complex="11pt" style:font-weight-complex="normal"/>
    </style:style>
    <style:style style:name="P25" style:family="paragraph" style:parent-style-name="Header">
      <style:paragraph-properties fo:margin-left="0cm" fo:margin-right="0cm" fo:margin-top="0.139cm" fo:margin-bottom="0cm" style:contextual-spacing="false" fo:text-indent="3.942cm" style:auto-text-indent="false"/>
      <style:text-properties officeooo:rsid="001ae480" officeooo:paragraph-rsid="001ae480"/>
    </style:style>
    <style:style style:name="T1" style:family="text">
      <style:text-properties style:font-name="ZapfHumnst BT1" fo:font-size="10pt" style:font-size-asian="10pt" style:font-name-complex="ZapfHumnst BT1" style:font-size-complex="10pt"/>
    </style:style>
    <style:style style:name="T2" style:family="text">
      <style:text-properties style:font-name="ZapfHumnst BT1" fo:font-size="10pt" style:font-name-asian="ZapfHumnst BT1" style:font-size-asian="10pt" style:font-name-complex="ZapfHumnst BT1" style:font-size-complex="10pt"/>
    </style:style>
    <style:style style:name="T3" style:family="text">
      <style:text-properties style:font-name="ZapfHumnst BT1" fo:font-size="8pt" fo:font-weight="bold" style:font-size-asian="8pt" style:font-weight-asian="bold" style:font-name-complex="ZapfHumnst BT1"/>
    </style:style>
    <style:style style:name="T4" style:family="text">
      <style:text-properties style:font-name="ZapfHumnst BT1" fo:font-size="8pt" fo:font-weight="bold" style:font-name-asian="ZapfHumnst BT1" style:font-size-asian="8pt" style:font-weight-asian="bold" style:font-name-complex="ZapfHumnst BT1"/>
    </style:style>
    <style:style style:name="T5" style:family="text">
      <style:text-properties style:font-name="ZapfHumnst BT1" fo:font-size="8pt" style:font-size-asian="8pt" style:font-name-complex="ZapfHumnst BT1"/>
    </style:style>
    <style:style style:name="T6" style:family="text">
      <style:text-properties style:font-name="ZapfHumnst BT1" fo:font-size="8pt" style:font-name-asian="ZapfHumnst BT1" style:font-size-asian="8pt" style:font-name-complex="ZapfHumnst BT1"/>
    </style:style>
    <style:style style:name="T7" style:family="text">
      <style:text-properties style:font-name="ZapfHumnst BT1" style:font-name-asian="ZapfHumnst BT1" style:font-name-complex="ZapfHumnst BT1"/>
    </style:style>
    <style:style style:name="T8" style:family="text">
      <style:text-properties style:font-name="ZapfHumnst BT1" style:font-name-complex="ZapfHumnst BT1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officeooo:rsid="00199682"/>
    </style:style>
    <style:style style:name="T11" style:family="text">
      <style:text-properties officeooo:rsid="00194301"/>
    </style:style>
    <style:style style:name="T12" style:family="text">
      <style:text-properties officeooo:rsid="001996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1">AUTORIZAÇÃO</text:span> PARA RETIRA<text:span text:style-name="T11">DA / TRANSPORTE</text:span> DE EQUIPAMENTOS</text:p>
      <text:p text:style-name="P19"/>
      <text:p text:style-name="P8">LISTA DE EQUIPAMENTOS:</text:p>
      <text:p text:style-name="P8">Nº Patrimônio:........................... Descrição:.........................................................................................</text:p>
      <text:p text:style-name="P8">Nº Patrimônio:........................... Descrição:.........................................................................................</text:p>
      <text:p text:style-name="P8">Nº Patrimônio:........................... Descrição:.........................................................................................</text:p>
      <text:p text:style-name="P8">Nº Patrimônio:........................... Descrição:.........................................................................................</text:p>
      <text:p text:style-name="P8">Nº Patrimônio:........................... Descrição:.........................................................................................</text:p>
      <text:p text:style-name="P9"/>
      <text:p text:style-name="P9">DATA DE RETIRADA: ......../........../................. <text:s text:c="6"/>DATA DE DEVOLUÇÃO: ......../........../.................</text:p>
      <text:p text:style-name="P14">FINALIDADE: …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........</text:p>
      <text:p text:style-name="P14">ENDEREÇO DE DESTINO: …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.........</text:p>
      <text:p text:style-name="P8">RESPONSÁVEI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NOME</text:p>
          </table:table-cell>
          <table:table-cell table:style-name="Tabela1.A1" office:value-type="string">
            <text:p text:style-name="P16">MATRÍCULA</text:p>
          </table:table-cell>
          <table:table-cell table:style-name="Tabela1.A1" office:value-type="string">
            <text:p text:style-name="P18">CPF</text:p>
          </table:table-cell>
          <table:table-cell table:style-name="Tabela1.D1" office:value-type="string">
            <text:p text:style-name="P16">ENDEREÇO</text:p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3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5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6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</table:table>
      <text:p text:style-name="P20"/>
      <text:p text:style-name="P21"><text:span text:style-name="T9">AUTORIZO A RETIRADA DOS EQUIPAMENTOS SUPRACITADOS</text:span><text:span text:style-name="T10">.</text:span></text:p>
      <text:p text:style-name="P24"/>
      <text:p text:style-name="P15">Frederico Westphalen, …......... de ….................................. de 20...........</text:p>
      <text:p text:style-name="P12"/>
      <text:p text:style-name="P11">ASSINATURA E CARIMBO DO CHEFE DE DEP<text:span text:style-name="T12">AR</text:span>T<text:span text:style-name="T12">AMENT</text:span>O / SEÇÃO</text:p>
      <text:p text:style-name="P13"/>
      <text:p text:style-name="P10"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ZapfHumnst BT" svg:font-family="'ZapfHumnst BT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apfHumnst BT1" svg:font-family="'ZapfHumnst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orphans="0" fo:widows="0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0000" style:font-name="Symbol" fo:font-family="Symbol" style:font-charset="x-symbol" fo:font-size="12pt" fo:background-color="#ffffff" style:font-name-asian="Arial" style:font-family-asian="Arial" style:font-family-generic-asian="swiss" style:font-pitch-asian="variable" style:font-size-asian="12pt" style:font-name-complex="OpenSymbol" style:font-family-complex="OpenSymbol, 'Arial Unicode MS'" style:font-size-complex="12pt"/>
    </style:style>
    <style:style style:name="WW8Num2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2" style:family="text"/>
    <style:style style:name="WW8Num1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111111111111111111111111111" style:family="text"/>
    <style:style style:name="WW-Absatz-Standardschriftart111111111111111111111112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-Absatz-Standardschriftart1111111111111111111111111111111111" style:family="text"/>
    <style:style style:name="WW-Absatz-Standardschriftart11111111111111111111111111111112" style:family="text"/>
    <style:style style:name="WW-Absatz-Standardschriftart1111111111111111111111111111112" style:family="text"/>
    <style:style style:name="WW-Absatz-Standardschriftart111111111111111111111111111112" style:family="text"/>
    <style:style style:name="WW-Absatz-Standardschriftart11111111111111111111111111112" style:family="text"/>
    <style:style style:name="WW-Absatz-Standardschriftart1111111111111111111111111112" style:family="text"/>
    <style:style style:name="WW-Absatz-Standardschriftart111111111111111111111111112" style:family="text"/>
    <style:style style:name="WW-Absatz-Standardschriftart111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3.942cm" style:auto-text-indent="false"/>
      <style:text-properties style:font-name="ZapfHumnst BT1" fo:font-size="10pt" style:font-size-asian="10pt" style:font-name-complex="ZapfHumnst BT1" style:font-size-complex="10pt"/>
    </style:style>
    <style:style style:name="MP2" style:family="paragraph" style:parent-style-name="Header">
      <style:paragraph-properties fo:margin-left="0cm" fo:margin-right="0cm" fo:margin-top="0.139cm" fo:margin-bottom="0cm" style:contextual-spacing="false" fo:text-indent="3.942cm" style:auto-text-indent="false"/>
    </style:style>
    <style:style style:name="MP3" style:family="paragraph" style:parent-style-name="Header">
      <style:paragraph-properties fo:margin-left="0cm" fo:margin-right="0cm" fo:margin-top="0.139cm" fo:margin-bottom="0cm" style:contextual-spacing="false" fo:text-indent="3.942cm" style:auto-text-indent="false"/>
      <style:text-properties officeooo:rsid="001ae480" officeooo:paragraph-rsid="001ae480"/>
    </style:style>
    <style:style style:name="MP4" style:family="paragraph" style:parent-style-name="Header">
      <style:paragraph-properties fo:margin-left="0cm" fo:margin-right="0cm" fo:margin-top="0.139cm" fo:margin-bottom="0cm" style:contextual-spacing="false" fo:text-indent="3.942cm" style:auto-text-indent="false"/>
      <style:text-properties style:font-name="ZapfHumnst BT1" fo:font-size="10pt" fo:font-weight="bold" style:font-size-asian="10pt" style:font-weight-asian="bold" style:font-name-complex="ZapfHumnst BT1" style:font-size-complex="10pt" style:font-weight-complex="bold"/>
    </style:style>
    <style:style style:name="MP5" style:family="paragraph" style:parent-style-name="Header">
      <style:paragraph-properties fo:margin-left="0cm" fo:margin-right="0cm" fo:text-indent="3.942cm" style:auto-text-indent="false"/>
    </style:style>
    <style:style style:name="MP6" style:family="paragraph" style:parent-style-name="Text_20_body">
      <style:paragraph-properties fo:margin-top="0cm" fo:margin-bottom="0.011cm" style:contextual-spacing="false" fo:text-align="center" style:justify-single-word="false"/>
      <style:text-properties style:font-name="ZapfHumnst BT" fo:font-size="9pt" style:font-size-asian="9pt" style:font-name-complex="ZapfHumnst BT"/>
    </style:style>
    <style:style style:name="MP7" style:family="paragraph" style:parent-style-name="Text_20_body">
      <style:paragraph-properties fo:margin-top="0cm" fo:margin-bottom="0.011cm" style:contextual-spacing="false" fo:text-align="center" style:justify-single-word="false"/>
    </style:style>
    <style:style style:name="MP8" style:family="paragraph" style:parent-style-name="Footer">
      <style:text-properties style:font-name="ZapfHumnst BT1" style:font-name-complex="ZapfHumnst BT1"/>
    </style:style>
    <style:style style:name="MT1" style:family="text">
      <style:text-properties style:font-name="ZapfHumnst BT1" fo:font-size="10pt" style:font-size-asian="10pt" style:font-name-complex="ZapfHumnst BT1" style:font-size-complex="10pt"/>
    </style:style>
    <style:style style:name="MT2" style:family="text">
      <style:text-properties style:font-name="ZapfHumnst BT1" fo:font-size="10pt" style:font-name-asian="ZapfHumnst BT1" style:font-size-asian="10pt" style:font-name-complex="ZapfHumnst BT1" style:font-size-complex="10pt"/>
    </style:style>
    <style:style style:name="MT3" style:family="text">
      <style:text-properties style:font-name="ZapfHumnst BT1" fo:font-size="8pt" fo:font-weight="bold" style:font-size-asian="8pt" style:font-weight-asian="bold" style:font-name-complex="ZapfHumnst BT1"/>
    </style:style>
    <style:style style:name="MT4" style:family="text">
      <style:text-properties style:font-name="ZapfHumnst BT1" style:font-name-asian="ZapfHumnst BT1" style:font-name-complex="ZapfHumnst BT1"/>
    </style:style>
    <style:style style:name="MT5" style:family="text">
      <style:text-properties style:font-name="ZapfHumnst BT1" fo:font-size="8pt" style:font-size-asian="8pt" style:font-name-complex="ZapfHumnst BT1"/>
    </style:style>
    <style:style style:name="MT6" style:family="text">
      <style:text-properties style:font-name="ZapfHumnst BT1" fo:font-size="8pt" style:font-name-asian="ZapfHumnst BT1" style:font-size-asian="8pt" style:font-name-complex="ZapfHumnst BT1"/>
    </style:style>
    <style:style style:name="MT7" style:family="text">
      <style:text-properties style:font-name="ZapfHumnst BT1" style:font-name-complex="ZapfHumnst BT1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806cm" fo:margin-left="2cm" fo:margin-right="2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cm" fo:margin-left="0cm" fo:margin-right="0cm" fo:margin-bottom="3.261cm" style:dynamic-spacing="true"/>
      </style:header-style>
      <style:footer-style>
        <style:header-footer-properties fo:min-height="2.963cm" fo:margin-left="0cm" fo:margin-right="0cm" fo:margin-top="2.86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-0.277cm" svg:y="-0.224cm" svg:width="3.452cm" svg:height="3.452cm" draw:z-index="0"><draw:image xlink:href="Pictures/100000000000016400000164136D6C55.jpg" xlink:type="simple" xlink:show="embed" xlink:actuate="onLoad"/></draw:frame></text:p>
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2"><text:span text:style-name="MT1">Universidade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Santa</text:span><text:span text:style-name="MT2"> </text:span><text:span text:style-name="MT1">Maria</text:span></text:p>
        <text:p text:style-name="MP3"><text:span text:style-name="MT1">Campus Frederico Westphalen</text:span></text:p>
        <text:p text:style-name="MP4"/>
        <text:p text:style-name="MP5"/>
      </style:header>
      <style:footer>
        <text:p text:style-name="MP6">__________________________________________________________________________________________</text:p>
        <text:p text:style-name="MP7"><text:span text:style-name="MT3">UFSM</text:span><text:span text:style-name="MT4"> </text:span><text:span text:style-name="MT3">-</text:span><text:span text:style-name="MT4"> </text:span><text:span text:style-name="MT3">Campus</text:span><text:span text:style-name="MT4"> </text:span><text:span text:style-name="MT3">Frederico</text:span><text:span text:style-name="MT4"> </text:span><text:span text:style-name="MT3">Westphalen</text:span></text:p>
        <text:p text:style-name="MP7"><text:span text:style-name="MT5">Fone:</text:span><text:span text:style-name="MT4"> </text:span><text:span text:style-name="MT5">(55)</text:span><text:span text:style-name="MT4"> </text:span><text:span text:style-name="MT5">3744-8964,</text:span><text:span text:style-name="MT6"> </text:span><text:span text:style-name="MT5">Fax:</text:span><text:span text:style-name="MT4"> </text:span><text:span text:style-name="MT5">(55)</text:span><text:span text:style-name="MT4"> </text:span><text:span text:style-name="MT5">3744-8906</text:span></text:p>
        <text:p text:style-name="MP7"><text:span text:style-name="MT5">Endereço:</text:span><text:span text:style-name="MT4"> </text:span><text:span text:style-name="MT5">Linha</text:span><text:span text:style-name="MT4"> </text:span><text:span text:style-name="MT5">7</text:span><text:span text:style-name="MT4"> </text:span><text:span text:style-name="MT5">de</text:span><text:span text:style-name="MT4"> </text:span><text:span text:style-name="MT5">Setembro,</text:span><text:span text:style-name="MT4"> </text:span><text:span text:style-name="MT5">s/n,</text:span><text:span text:style-name="MT4"> </text:span><text:span text:style-name="MT5">Caixa</text:span><text:span text:style-name="MT4"> </text:span><text:span text:style-name="MT5">Postal</text:span><text:span text:style-name="MT4"> </text:span><text:span text:style-name="MT5">54,</text:span><text:span text:style-name="MT4"> </text:span><text:span text:style-name="MT5">CEP:</text:span><text:span text:style-name="MT4"> </text:span><text:span text:style-name="MT5">98.400-000</text:span><text:span text:style-name="MT4"> </text:span><text:span text:style-name="MT7">-</text:span><text:span text:style-name="MT4"> </text:span><text:span text:style-name="MT5">Frederico</text:span><text:span text:style-name="MT4"> </text:span><text:span text:style-name="MT5">Westphalen-RS.</text:span></text:p>
        <text:p text:style-name="MP7"><text:span text:style-name="MT5">Endereço</text:span><text:span text:style-name="MT4"> </text:span><text:span text:style-name="MT5">eletrônico:</text:span><text:span text:style-name="MT4"> </text:span><text:span text:style-name="MT5">http://www.cesnors.ufsm.br</text:span><text:span text:style-name="MT4"> </text:span><text:span text:style-name="MT7">-</text:span><text:span text:style-name="MT4"> </text:span><text:span text:style-name="MT5">E-mail:</text:span><text:span text:style-name="MT4"> </text:span><text:span text:style-name="MT6">cesnors@ufsm.br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7T09:18:54</meta:creation-date>
    <dc:date>2016-09-21T11:00:15.945000000</dc:date>
    <meta:print-date>2016-09-21T11:00:12.585000000</meta:print-date>
    <meta:editing-cycles>26</meta:editing-cycles>
    <meta:editing-duration>PT1H3M45S</meta:editing-duration>
    <meta:generator>LibreOffice/4.2.2.1$Windows_x86 LibreOffice_project/3be8cda0bddd8e430d8cda1ebfd581265cca5a0f</meta:generator>
    <meta:document-statistic meta:table-count="1" meta:image-count="1" meta:object-count="0" meta:page-count="1" meta:paragraph-count="29" meta:word-count="112" meta:character-count="2168" meta:non-whitespace-character-count="2079"/>
  </office:meta>
</office:document-meta>
</file>