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4000001649539EE8430B654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ZapfHumnst BT2" svg:font-family="'ZapfHumnst BT', 'Times New Roman'"/>
    <style:font-face style:name="OpenSymbol" svg:font-family="OpenSymbol, 'Arial Unicode MS'" style:font-family-generic="system"/>
    <style:font-face style:name="ZapfHumnst BT" svg:font-family="'ZapfHumnst BT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ZapfHumnst BT1" svg:font-family="'ZapfHumnst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79cm" table:align="left"/>
    </style:style>
    <style:style style:name="Tabela1.A" style:family="table-column">
      <style:table-column-properties style:column-width="16.96cm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7cm" fo:margin-left="0.079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/>
    </style:style>
    <style:style style:name="P1" style:family="paragraph" style:parent-style-name="Header">
      <style:paragraph-properties fo:margin-left="0cm" fo:margin-right="0cm" fo:text-indent="3.942cm" style:auto-text-indent="false"/>
    </style:style>
    <style:style style:name="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</style:style>
    <style:style style:name="P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 style:font-name-complex="ZapfHumnst B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ZapfHumnst BT1" fo:font-size="8pt" fo:language="pt" fo:country="BR" fo:font-weight="bold" officeooo:paragraph-rsid="001358a3" style:font-size-asian="8pt" style:font-weight-asian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ZapfHumnst BT1" officeooo:paragraph-rsid="001358a3" style:font-name-complex="ZapfHumnst BT2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language="pt" fo:country="BR" officeooo:paragraph-rsid="001358a3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8" style:family="paragraph" style:parent-style-name="Standard">
      <style:text-properties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24029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text-properties officeooo:paragraph-rsid="001358a3" style:font-name-complex="Ari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-0.053cm" fo:margin-right="0cm" fo:text-align="end" style:justify-single-word="false" fo:text-indent="0cm" style:auto-text-indent="false">
        <style:tab-stops/>
      </style:paragraph-properties>
      <style:text-properties style:font-name-complex="Arial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officeooo:paragraph-rsid="001358a3" style:font-weight-asian="bold" style:font-name-complex="Arial" style:font-weight-complex="bold"/>
    </style:style>
    <style:style style:name="T1" style:family="text">
      <style:text-properties style:font-name="ZapfHumnst BT" fo:font-size="10pt" style:font-size-asian="10pt" style:language-asian="pt" style:country-asian="BR" style:font-name-complex="ZapfHumnst BT" style:font-size-complex="10pt" style:language-complex="ar" style:country-complex="SA"/>
    </style:style>
    <style:style style:name="T2" style:family="text">
      <style:text-properties style:font-name="ZapfHumnst BT" fo:font-size="10pt" style:font-size-asian="10pt" style:font-name-complex="ZapfHumnst BT" style:font-size-complex="10pt"/>
    </style:style>
    <style:style style:name="T3" style:family="text">
      <style:text-properties style:font-name="ZapfHumnst BT" fo:font-size="10pt" style:font-name-asian="ZapfHumnst BT" style:font-size-asian="10pt" style:font-name-complex="ZapfHumnst BT" style:font-size-complex="10pt"/>
    </style:style>
    <style:style style:name="T4" style:family="text">
      <style:text-properties style:font-name="ZapfHumnst BT1"/>
    </style:style>
    <style:style style:name="T5" style:family="text">
      <style:text-properties style:font-name="ZapfHumnst BT1" fo:font-size="8pt" style:font-size-asian="8pt"/>
    </style:style>
    <style:style style:name="T6" style:family="text">
      <style:text-properties style:font-name="ZapfHumnst BT1" fo:font-size="8pt" fo:language="pt" fo:country="BR" fo:font-weight="bold" style:font-name-asian="ZapfHumnst BT" style:font-size-asian="8pt" style:font-weight-asian="bold" style:font-name-complex="ZapfHumnst BT2"/>
    </style:style>
    <style:style style:name="T7" style:family="text">
      <style:text-properties style:font-name="ZapfHumnst BT1" fo:font-size="8pt" fo:language="pt" fo:country="BR" fo:font-weight="bold" officeooo:rsid="002749fc" style:font-name-asian="ZapfHumnst BT" style:font-size-asian="8pt" style:font-weight-asian="bold" style:font-name-complex="ZapfHumnst BT2"/>
    </style:style>
    <style:style style:name="T8" style:family="text">
      <style:text-properties style:font-name="ZapfHumnst BT1" fo:font-size="8pt" fo:language="zxx" fo:country="none" fo:font-weight="bold" style:font-name-asian="ZapfHumnst BT" style:font-size-asian="8pt" style:font-weight-asian="bold" style:font-name-complex="ZapfHumnst BT2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text-underline-style="none" style:text-underline-mode="continuous" style:text-overline-mode="continuous" style:text-line-through-mode="continuous"/>
    </style:style>
    <style:style style:name="T13" style:family="text">
      <style:text-properties officeooo:rsid="001240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OLICITAÇÃO E AUTORIZAÇÃO PARA RETIRADA / TRANSPORTE DE EQUIPAMENTOS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RETIRADA</text:p>
            <text:p text:style-name="P8">LISTA DE EQUIPAMENTOS:</text:p>
            <text:p text:style-name="P13">Nº Patrimônio: _____________ Descrição:____________________________________________</text:p>
            <text:p text:style-name="P13">Nº Patrimônio: _____________ Descrição:____________________________________________</text:p>
            <text:p text:style-name="P13">Nº Patrimônio: _____________ Descrição:____________________________________________</text:p>
            <text:p text:style-name="P14">Nº Patrimônio: _____________ Descrição:____________________________________________</text:p>
            <text:p text:style-name="Standard"><text:span text:style-name="Fonte_20_parág._20_padrão"><text:span text:style-name="T9">DADOS DO RESPONSÁVEL PELOS EQUIPAMENTOS:</text:span></text:span></text:p>
            <text:p text:style-name="P15"><text:span text:style-name="Fonte_20_parág._20_padrão"><text:span text:style-name="T11">Nome: _____________________________, Matrícula______________, Fone:_______________</text:span></text:span></text:p>
            <text:p text:style-name="P15"><text:span text:style-name="Fonte_20_parág._20_padrão"><text:span text:style-name="T11">CPF: _______________________, Endereço__________________________________________</text:span></text:span></text:p>
            <text:p text:style-name="P8">DATA DE RETIRADA: ____/ ____/_______ DATA DE DEVOLUÇÃO: ____/ ____/_______</text:p>
            <text:p text:style-name="P8">FINALIDADE: _________________________________________________________________</text:p>
            <text:p text:style-name="P8">_______________________________________________________________________________</text:p>
            <text:p text:style-name="Standard"><text:span text:style-name="Fonte_20_parág._20_padrão"><text:span text:style-name="T9">ENDEREÇO DE DESTINO</text:span></text:span><text:span text:style-name="Fonte_20_parág._20_padrão"><text:span text:style-name="T11">:______________________________________________________</text:span></text:span></text:p>
            <text:p text:style-name="P16"><text:span text:style-name="Fonte_20_parág._20_padrão"><text:span text:style-name="T11">Declaro assumir total responsabilidade por extravio ou danos verificados após a retirada do equipamento; neste caso, comunicarei ao departamento responsável e ao setor de patrimônio, bem como providenciarei o reparo ou reposição do item emprestado em 30 dias a contar da data prevista para devolução. Afirmo ter verificado, antes da retirada, que o(s) equipamento(s) e/ou materiais </text:span></text:span>encontrava(m)-se:</text:p>
            <text:p text:style-name="Standard">( <text:s/>) em perfeitas condições de uso e bom estado de conservação</text:p>
            <text:p text:style-name="Standard">( <text:s/>) com os seguintes problemas e/ou danos: ___________________________________________</text:p>
            <text:p text:style-name="Standard">______________________________________________________________________________________________________________________________________________________________</text:p>
            <text:p text:style-name="P12"/>
            <text:p text:style-name="P17"><text:span text:style-name="Fonte_20_parág._20_padrão"><text:span text:style-name="T10">_____________________________________</text:span></text:span><text:span text:style-name="Fonte_20_parág._20_padrão"><text:span text:style-name="T9">DATA ____/ ____/______</text:span></text:span></text:p>
            <text:p text:style-name="P12">ASSINATURA DO RESPONSÁVEL</text:p>
          </table:table-cell>
        </table:table-row>
        <table:table-row>
          <table:table-cell table:style-name="Tabela1.A1" office:value-type="string">
            <text:p text:style-name="P9">PROFESSOR RESPONSÁVEL: _________________________________________________ <text:s/></text:p>
            <text:p text:style-name="P7"/>
            <text:p text:style-name="P10"><text:span text:style-name="Fonte_20_parág._20_padrão"><text:span text:style-name="T12">______________________________________________________DATA ____/ ____/_____</text:span></text:span></text:p>
            <text:p text:style-name="P9">ASSINATURA E CARIMBO DO DOCENTE</text:p>
          </table:table-cell>
        </table:table-row>
      </table:table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AUTORIZO A RETIRADA DOS EQUIPAMENTOS SUPRACITADOS</text:p>
            <text:p text:style-name="P18"><text:span text:style-name="Fonte_20_parág._20_padrão"><text:span text:style-name="T11">_____________________________________________________</text:span></text:span><text:span text:style-name="Fonte_20_parág._20_padrão"><text:span text:style-name="T9">DATA ____/ ____/______</text:span></text:span></text:p>
            <text:p text:style-name="P9">ASSINATURA E CARIMBO DO CHEFE DE DEPARTAMENTO / SEÇÃO</text:p>
          </table:table-cell>
        </table:table-row>
      </table:table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<text:span text:style-name="Fonte_20_parág._20_padrão"><text:span text:style-name="T9">RECEBIDO POR: __________________________________________DATA ___/____/______</text:span></text:span></text:p>
            <text:p text:style-name="P16"><text:span text:style-name="Fonte_20_parág._20_padrão"><text:span text:style-name="T11">Afirmo ter recebido a devolução do(s) equipamento(s) e/ou materiais que </text:span></text:span>encontrava(m)-se:</text:p>
            <text:p text:style-name="Standard">( <text:s/>) em perfeitas condições de uso e bom estado de conservação;</text:p>
            <text:p text:style-name="Standard">( <text:s/>) com os seguintes problemas e/ou danos: ___________________________________________</text:p>
            <text:p text:style-name="Standard">______________<text:span text:style-name="Fonte_20_parág._20_padrão"><text:span text:style-name="T11">_________________________________________________________________</text:span></text:span></text:p>
            <text:p text:style-name="P9">_______________________________________________________________________________</text:p>
            <text:p text:style-name="P9"/>
            <text:p text:style-name="P10">_____________________________________________________DATA ____/ ____/______</text:p>
            <text:p text:style-name="P9">ASSINATURA E CARIMBO DO CHEFE DE DEPARTAMENTO / SEÇÃ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ZapfHumnst BT2" svg:font-family="'ZapfHumnst BT', 'Times New Roman'"/>
    <style:font-face style:name="OpenSymbol" svg:font-family="OpenSymbol, 'Arial Unicode MS'" style:font-family-generic="system"/>
    <style:font-face style:name="ZapfHumnst BT" svg:font-family="'ZapfHumnst BT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ZapfHumnst BT1" svg:font-family="'ZapfHumnst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de_20_texto_20_2" style:display-name="Corpo de texto 2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nte_20_parág._20_padrão" style:display-name="Fonte parág. padrão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2pt" fo:background-color="#ffffff" style:font-name-asian="Arial" style:font-family-asian="Arial" style:font-family-generic-asian="swiss" style:font-pitch-asian="variable" style:font-size-asian="12pt" style:font-name-complex="OpenSymbol" style:font-family-complex="OpenSymbol, 'Arial Unicode MS'" style:font-family-generic-complex="system" style:font-size-complex="12pt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111111111111111111111111111" style:family="text"/>
    <style:style style:name="WW-Absatz-Standardschriftart111111111111111111111112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Absatz-Standardschriftart1111111111111111111111111111111111" style:family="text"/>
    <style:style style:name="WW-Absatz-Standardschriftart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942cm" style:auto-text-indent="false"/>
    </style:style>
    <style:style style:name="M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</style:style>
    <style:style style:name="MP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 style:font-name-complex="ZapfHumnst BT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ZapfHumnst BT1" fo:font-size="8pt" fo:language="pt" fo:country="BR" fo:font-weight="bold" officeooo:paragraph-rsid="001358a3" style:font-size-asian="8pt" style:font-weight-asian="bold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language="pt" fo:country="BR" officeooo:paragraph-rsid="001358a3"/>
    </style:style>
    <style:style style:name="M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ZapfHumnst BT1" officeooo:paragraph-rsid="001358a3" style:font-name-complex="ZapfHumnst BT2"/>
    </style:style>
    <style:style style:name="MT1" style:family="text">
      <style:text-properties style:font-name="ZapfHumnst BT" fo:font-size="10pt" style:font-size-asian="10pt" style:language-asian="pt" style:country-asian="BR" style:font-name-complex="ZapfHumnst BT" style:font-size-complex="10pt" style:language-complex="ar" style:country-complex="SA"/>
    </style:style>
    <style:style style:name="MT2" style:family="text">
      <style:text-properties style:font-name="ZapfHumnst BT" fo:font-size="10pt" style:font-size-asian="10pt" style:font-name-complex="ZapfHumnst BT" style:font-size-complex="10pt"/>
    </style:style>
    <style:style style:name="MT3" style:family="text">
      <style:text-properties style:font-name="ZapfHumnst BT" fo:font-size="10pt" style:font-name-asian="ZapfHumnst BT" style:font-size-asian="10pt" style:font-name-complex="ZapfHumnst BT" style:font-size-complex="10pt"/>
    </style:style>
    <style:style style:name="MT4" style:family="text">
      <style:text-properties style:font-name="ZapfHumnst BT1" fo:font-size="8pt" style:font-size-asian="8pt"/>
    </style:style>
    <style:style style:name="MT5" style:family="text">
      <style:text-properties style:font-name="ZapfHumnst BT1"/>
    </style:style>
    <style:style style:name="MT6" style:family="text">
      <style:text-properties style:font-name="ZapfHumnst BT1" fo:font-size="8pt" fo:language="pt" fo:country="BR" fo:font-weight="bold" style:font-name-asian="ZapfHumnst BT" style:font-size-asian="8pt" style:font-weight-asian="bold" style:font-name-complex="ZapfHumnst BT2"/>
    </style:style>
    <style:style style:name="MT7" style:family="text">
      <style:text-properties style:font-name="ZapfHumnst BT1" fo:font-size="8pt" fo:language="pt" fo:country="BR" fo:font-weight="bold" officeooo:rsid="002749fc" style:font-name-asian="ZapfHumnst BT" style:font-size-asian="8pt" style:font-weight-asian="bold" style:font-name-complex="ZapfHumnst BT2"/>
    </style:style>
    <style:style style:name="MT8" style:family="text">
      <style:text-properties style:font-name="ZapfHumnst BT1" fo:font-size="8pt" fo:language="zxx" fo:country="none" fo:font-weight="bold" style:font-name-asian="ZapfHumnst BT" style:font-size-asian="8pt" style:font-weight-asian="bold" style:font-name-complex="ZapfHumnst BT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0.01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7cm" fo:margin-left="0cm" fo:margin-right="0cm" fo:margin-bottom="0cm" style:dynamic-spacing="true"/>
      </style:header-style>
      <style:footer-style>
        <style:header-footer-properties fo:min-height="1.2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1" text:anchor-type="paragraph" svg:x="0.139cm" svg:y="-0.224cm" svg:width="2.859cm" style:rel-width="scale" svg:height="2.794cm" style:rel-height="scale" draw:z-index="0"><draw:image xlink:href="Pictures/1000000000000164000001649539EE8430B65444.jpg" xlink:type="simple" xlink:show="embed" xlink:actuate="onLoad" loext:mime-type="image/jpeg"/></draw:frame><text:span text:style-name="Fonte_20_parág._20_padrão"><text:span text:style-name="MT1"/></text:span></text:p>
        <text:p text:style-name="MP2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2"><text:span text:style-name="Fonte_20_parág._20_padrão"><text:span text:style-name="MT2">Universidade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Santa</text:span></text:span><text:span text:style-name="Fonte_20_parág._20_padrão"><text:span text:style-name="MT3"> </text:span></text:span><text:span text:style-name="Fonte_20_parág._20_padrão"><text:span text:style-name="MT2">Maria</text:span></text:span></text:p>
        <text:p text:style-name="MP2"><text:span text:style-name="Fonte_20_parág._20_padrão"><text:span text:style-name="MT2">Campus Frederico Westphalen</text:span></text:span></text:p>
        <text:p text:style-name="MP2"><text:span text:style-name="Fonte_20_parág._20_padrão"><text:span text:style-name="MT2"/></text:span></text:p>
      </style:header>
      <style:footer>
        <text:p text:style-name="MP3">____________________________________________________________________________________________________________________</text:p>
        <text:p text:style-name="MP4">UFSM Campus Frederico Westphalen</text:p>
        <text:p text:style-name="MP5"><text:span text:style-name="MT4">Fone:</text:span><text:span text:style-name="MT5"> </text:span><text:span text:style-name="MT4">(55)</text:span><text:span text:style-name="MT5"> </text:span><text:span text:style-name="MT4">3744-0600 <text:s/>- <text:s/>Fax: (55) 3744 0619</text:span></text:p>
        <text:p text:style-name="MP5"><text:span text:style-name="MT4">Endereço:</text:span><text:span text:style-name="MT5"> </text:span><text:span text:style-name="MT4">Linha</text:span><text:span text:style-name="MT5"> </text:span><text:span text:style-name="MT4">7</text:span><text:span text:style-name="MT5"> </text:span><text:span text:style-name="MT4">de</text:span><text:span text:style-name="MT5"> </text:span><text:span text:style-name="MT4">Setembro,</text:span><text:span text:style-name="MT5"> </text:span><text:span text:style-name="MT4">s/n,</text:span><text:span text:style-name="MT5"> </text:span><text:span text:style-name="MT4">Caixa</text:span><text:span text:style-name="MT5"> </text:span><text:span text:style-name="MT4">Postal</text:span><text:span text:style-name="MT5"> </text:span><text:span text:style-name="MT4">54,</text:span><text:span text:style-name="MT5"> </text:span><text:span text:style-name="MT4">CEP:</text:span><text:span text:style-name="MT5"> </text:span><text:span text:style-name="MT4">98.400-000</text:span><text:span text:style-name="MT5"> - </text:span><text:span text:style-name="MT4">Frederico</text:span><text:span text:style-name="MT5"> </text:span><text:span text:style-name="MT4">Westphalen-RS.</text:span></text:p>
        <text:p text:style-name="MP6"><text:span text:style-name="Fonte_20_parág._20_padrão"><text:span text:style-name="MT6"><text:tab/><text:tab/><text:tab/>Endereço eletrônico: http://www.ufsm.br/</text:span></text:span><text:span text:style-name="Fonte_20_parág._20_padrão"><text:span text:style-name="MT7">frederico</text:span></text:span><text:span text:style-name="Fonte_20_parág._20_padrão"><text:span text:style-name="MT6"> - E-mail: </text:span></text:span><text:a xlink:type="simple" xlink:href="mailto:ufsmfw@ufsm.br" text:style-name="Internet_20_link" text:visited-style-name="Visited_20_Internet_20_Link"><text:span text:style-name="Fonte_20_parág._20_padrão"><text:span text:style-name="MT7">ufsmfw</text:span></text:span></text:a><text:a xlink:type="simple" xlink:href="mailto:ufsmfw@ufsm.br" text:style-name="Internet_20_link" text:visited-style-name="Visited_20_Internet_20_Link"><text:span text:style-name="Fonte_20_parág._20_padrão"><text:span text:style-name="MT8">@ufsm.br</text:span></text:span></text:a><text:span text:style-name="Fonte_20_parág._20_padrão"><text:span text:style-name="MT6"> 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Acer</meta:initial-creator>
    <meta:creation-date>2012-11-27T09:18:00Z</meta:creation-date>
    <dc:date>2019-09-04T11:00:29.584000000</dc:date>
    <meta:print-date>2019-09-04T10:59:30.641000000</meta:print-date>
    <meta:editing-cycles>5</meta:editing-cycles>
    <meta:editing-duration>PT1H59M22S</meta:editing-duration>
    <meta:document-statistic meta:table-count="3" meta:image-count="1" meta:object-count="0" meta:page-count="1" meta:paragraph-count="42" meta:word-count="265" meta:character-count="3135" meta:non-whitespace-character-count="2898"/>
    <meta:template xlink:type="simple" xlink:actuate="onRequest" xlink:title="" xlink:href="../../../Downloads/SOLICITAÇÃO%20E%20AUTORIZAÇÃO%20PARA%20RETIRADA%20DECOM.odt/Normal"/>
  </office:meta>
</office:document-meta>
</file>