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4pt" fo:font-weight="bold" loext:padding="0cm" loext:border="none"/>
    </style:style>
    <style:style style:name="P2" style:family="paragraph" style:parent-style-name="Text_20_body">
      <style:paragraph-properties fo:text-align="start" style:justify-single-word="false"/>
      <style:text-properties fo:font-size="12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T1" style:family="text">
      <style:text-properties officeooo:rsid="000d3b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OMPROMISSO</text:p>
      <text:p text:style-name="Text_20_body"/>
      <text:p text:style-name="Text_20_body">Órgão Requisitante: _____________________________________________________________________<text:line-break/>Destino: _______________________________________________________________________________ <text:line-break/>Data de Saída:___/___/___ Horário:___:___ Local:_____________________________________________<text:line-break/>Data de Retorno (saída do local): ___/___/___ Horário: ___:___ Local:_____________________________<text:line-break/>Número de Passageiros: _____ Quilometragem prevista: ______</text:p>
      <text:p text:style-name="Text_20_body"> </text:p>
      <text:p text:style-name="P2">NORMAS GERAIS</text:p>
      <text:p text:style-name="Text_20_body"> </text:p>
      <text:p text:style-name="P3"><text:span text:style-name="Strong_20_Emphasis">1</text:span> - Os danos ou anormalidades que porventura vierem a acontecer, causados pelos passageiros da “Viagem”, bem como os recursos para custeio das despesas (Art. 19/Resolução Nº 18/90) serão de inteira responsabilidade do Órgão solicitante e/ou do responsável pela viagem.<text:line-break/><text:span text:style-name="Strong_20_Emphasis">2</text:span> - Quando o veículo não estiver rodando em viagem, não é permitida a utilização do mesmo para pernoites de passageiros.<text:line-break/><text:span text:style-name="Strong_20_Emphasis">3 - É expressamente proibido fumar e consumir bebidas alcoólicas no interior do veículo.</text:span><text:line-break/><text:span text:style-name="Strong_20_Emphasis">4 </text:span>- É expressamente proibido o transporte de pessoas cujos nomes não constem da relação de passageiros, bem como de pessoas não pertencentes ao Quadro da Instituição; ressalvados os casos de comprovação de vínculo com a Instituição, mediante documento enviado a este Núcleo.<text:line-break/><text:span text:style-name="Strong_20_Emphasis">5 </text:span>- Somente será permitida a lotação de bancos; não podendo em hipótese alguma passageiros viajarem em pé.<text:line-break/><text:span text:style-name="Strong_20_Emphasis">6 </text:span>- O itinerário da viagem deverá ser rigorosamente cumprido, salvo motivo de força maior, a ser justificado posteriormente.<text:line-break/><text:span text:style-name="Strong_20_Emphasis">7 </text:span>- Mesmo já autorizada, a viagem poderá ser cancelada se no momento de embarque o número de passageiros for considerado insuficiente pelo motorista e/ou responsável pela viagem.<text:line-break/><text:span text:style-name="Strong_20_Emphasis">8 </text:span>- Será cancelada a viagem, mesmo já autorizada, se no momento do embarque não se fizer presente o responsável pela viagem, bem como sua participação em todo o percurso do itinerário.<text:line-break/><text:span text:style-name="Strong_20_Emphasis">9</text:span> - Será cancelada a viagem, mesmo já autorizada, se no momento do embarque não se fizer presente a listagem de passageiros, constando nome completo, RG e matrícula.<text:line-break/><text:span text:style-name="Strong_20_Emphasis">10 </text:span>- Nas saídas dos deslocamentos agendados: o tempo de espera do motorista pelo(s) passageiro(s) terá tolerância máxima de 15 minutos (exceto em casos isolados, com justificativa pertinente e aviso prévio). Decorrido este tempo, o motorista poderá retornar com o veículo para a garagem, considerando o deslocamento como cancelado sem aviso prévio.<text:line-break/><text:span text:style-name="Strong_20_Emphasis">11 </text:span>- Para deslocamentos com saída de Santa Maria, o responsável da viagem poderá definir dois locais de embarque. Esta determinação também é válida para o desembarque.<text:line-break/><text:span text:style-name="Strong_20_Emphasis">12</text:span> – Respeitando a Convenção Coletiva de Trabalho da categoria dos motoristas, o Núcleo de <text:soft-page-break/>Transporte organizará as escalas de trabalho com a finalidade de atender as viagens sem infringir a legislação trabalhista, reservando-se o direito de recusar agendamento de viagens cuja duração extrapole os limites estabelecidos.</text:p>
      <text:p text:style-name="Text_20_body"> </text:p>
      <text:p text:style-name="Text_20_body">Ciente e de acordo.</text:p>
      <text:p text:style-name="Text_20_body"> </text:p>
      <text:p text:style-name="P4">Data: ___/ ___/ ___ Responsável pela Viagem: _____________________________________<text:line-break/><text:a xlink:type="simple" xlink:href="https://www.gov.br/pt-br/servicos/assinatura-eletronica" text:style-name="Internet_20_link" text:visited-style-name="Visited_20_Internet_20_Link"><text:span text:style-name="T1">Assinatura digital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0T15:59:55.420000000</dc:date>
    <meta:editing-duration>PT1M4S</meta:editing-duration>
    <meta:editing-cycles>1</meta:editing-cycles>
    <meta:document-statistic meta:table-count="0" meta:image-count="0" meta:object-count="0" meta:page-count="2" meta:paragraph-count="10" meta:word-count="414" meta:character-count="2943" meta:non-whitespace-character-count="2529"/>
    <meta:generator>LibreOffice/7.2.7.2$Windows_X86_64 LibreOffice_project/8d71d29d553c0f7dcbfa38fbfda25ee34cce99a2</meta:generator>
  </office:meta>
</office:document-meta>
</file>