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7.262cm"/>
    </style:style>
    <style:style style:name="Tabela1.C" style:family="table-column">
      <style:table-column-properties style:column-width="4.408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1.254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4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4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loext:padding="0cm" loext:border="non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ÇÃO DE PASSAGEIR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39494920288">
          <table:table-cell table:style-name="Tabela1.A1" office:value-type="string">
            <text:p text:style-name="P2">  Nº  </text:p>
          </table:table-cell>
          <table:table-cell table:style-name="Tabela1.B1" office:value-type="string">
            <text:p text:style-name="P2">NOME</text:p>
          </table:table-cell>
          <table:table-cell table:style-name="Tabela1.B1" office:value-type="string">
            <text:p text:style-name="P2">MATRÍCULA/SIAPE</text:p>
          </table:table-cell>
          <table:table-cell table:style-name="Tabela1.B1" office:value-type="string">
            <text:p text:style-name="P2">RG</text:p>
          </table:table-cell>
          <table:table-cell table:style-name="Tabela1.B1" office:value-type="string">
            <text:p text:style-name="P2">D/TA/A</text:p>
          </table:table-cell>
        </table:table-row>
        <table:table-row table:style-name="TableLine1639494920288">
          <table:table-cell table:style-name="Tabela1.A2" office:value-type="string">
            <text:p text:style-name="Table_20_Contents">01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02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03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04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0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06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07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08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09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1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11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12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13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14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1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16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17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18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19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2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21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22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23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24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2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26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27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28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29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3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31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32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33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34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3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36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37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38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2" office:value-type="string">
            <text:p text:style-name="Table_20_Contents">39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 table:style-name="TableLine1639494920288">
          <table:table-cell table:style-name="Tabela1.A41" office:value-type="string">
            <text:p text:style-name="Table_20_Contents">40</text:p>
          </table:table-cell>
          <table:table-cell table:style-name="Tabela1.B41" office:value-type="string">
            <text:p text:style-name="Table_20_Contents"> </text:p>
          </table:table-cell>
          <table:table-cell table:style-name="Tabela1.B41" office:value-type="string">
            <text:p text:style-name="Table_20_Contents"> </text:p>
          </table:table-cell>
          <table:table-cell table:style-name="Tabela1.B41" office:value-type="string">
            <text:p text:style-name="Table_20_Contents"> </text:p>
          </table:table-cell>
          <table:table-cell table:style-name="Tabela1.B41" office:value-type="string">
            <text:p text:style-name="Table_20_Contents"> </text:p>
          </table:table-cell>
        </table:table-row>
      </table:table>
      <text:p text:style-name="P3"><text:soft-page-break/>LEGENDAS:<text:span text:style-name="Strong_20_Emphasis"> D </text:span>= Docente;<text:span text:style-name="Strong_20_Emphasis"> TA </text:span>= Técnico Administrativo;<text:span text:style-name="Strong_20_Emphasis"> A </text:span>= Aluno. <text:line-break/><text:line-break/>OBS.: <text:span text:style-name="Strong_20_Emphasis">A relação de passageiros deve ser obrigatoriamente digitada, e não poderá sofrer alterações no momento da viagem.</text:span> O termo de compromisso deve ser preenchido e entregue no momento da viagem. A relação de passageiros deve ser entregue ao motorista, em m]aos, no momento do embarque.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0T14:48:18.826000000</dc:date>
    <meta:editing-duration>PT28S</meta:editing-duration>
    <meta:editing-cycles>1</meta:editing-cycles>
    <meta:document-statistic meta:table-count="1" meta:image-count="0" meta:object-count="0" meta:page-count="2" meta:paragraph-count="207" meta:word-count="105" meta:character-count="647" meta:non-whitespace-character-count="422"/>
    <meta:generator>LibreOffice/7.2.7.2$Windows_X86_64 LibreOffice_project/8d71d29d553c0f7dcbfa38fbfda25ee34cce99a2</meta:generator>
  </office:meta>
</office:document-meta>
</file>