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3000002F3A5B59473C5844D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ZapfHumnst BT" svg:font-family="'ZapfHumnst BT'" style:font-family-generic="roman" style:font-pitch="variable"/>
    <style:font-face style:name="ZapfHumnst BT1" svg:font-family="'ZapfHumnst BT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2.723cm"/>
    </style:style>
    <style:style style:name="Table1.C" style:family="table-column">
      <style:table-column-properties style:column-width="3.336cm"/>
    </style:style>
    <style:style style:name="Table1.D" style:family="table-column">
      <style:table-column-properties style:column-width="2.514cm"/>
    </style:style>
    <style:style style:name="Table1.E" style:family="table-column">
      <style:table-column-properties style:column-width="3.434cm"/>
    </style:style>
    <style:style style:name="Table1.F" style:family="table-column">
      <style:table-column-properties style:column-width="2.2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2.723cm"/>
    </style:style>
    <style:style style:name="Table2.C" style:family="table-column">
      <style:table-column-properties style:column-width="3.336cm"/>
    </style:style>
    <style:style style:name="Table2.D" style:family="table-column">
      <style:table-column-properties style:column-width="2.514cm"/>
    </style:style>
    <style:style style:name="Table2.E" style:family="table-column">
      <style:table-column-properties style:column-width="3.434cm"/>
    </style:style>
    <style:style style:name="Table2.F" style:family="table-column">
      <style:table-column-properties style:column-width="2.2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 fo:padding="0cm" fo:border="none" fo:keep-with-next="always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076cm"/>
        </style:tab-stops>
      </style:paragraph-properties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076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3.81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1" fo:padding="0cm" fo:border="none" fo:keep-with-next="always"/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076cm"/>
        </style:tab-stops>
      </style:paragraph-properties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17" style:family="paragraph" style:parent-style-name="Standard">
      <style:paragraph-properties fo:line-height="115%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22" style:family="paragraph" style:parent-style-name="Standard">
      <style:paragraph-properties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text-properties style:font-name="Arial" style:font-name-asian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italic" style:font-name-asian="Arial1" style:font-style-asian="italic" style:font-name-complex="Arial1"/>
    </style:style>
    <style:style style:name="P28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1.5pt" fo:font-weight="bold" style:font-name-asian="Arial1" style:font-size-asian="11.5pt" style:font-weight-asian="bold" style:font-name-complex="Arial1" style:font-size-complex="11.5pt"/>
    </style:style>
    <style:style style:name="T4" style:family="text">
      <style:text-properties style:font-name="Arial" fo:font-size="11.5pt" style:font-name-asian="Arial1" style:font-size-asian="11.5pt" style:font-name-complex="Arial1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Formulário de pedido de homologação de comissão examinadora</text:p>
      <text:p text:style-name="P8"/>
      <text:p text:style-name="P2">Encaminho solicitação de homologação de banca para:</text:p>
      <text:p text:style-name="P2">( <text:s/>) Qualificação de Mestrado <text:s text:c="13"/>( <text:s/>) Defesa de Mestrado</text:p>
      <text:p text:style-name="P2">( <text:s/>) Qualificação de Doutorado <text:s text:c="11"/>( <text:s/>) Defesa de Doutorado</text:p>
      <text:p text:style-name="P2"/>
      <text:p text:style-name="P10"><text:span text:style-name="T2">Informações gerais</text:span><text:span text:style-name="T1">:</text:span></text:p>
      <text:p text:style-name="P2">PPG:</text:p>
      <text:p text:style-name="P2">Nome do(a) discente:</text:p>
      <text:p text:style-name="P2">Nome do(a) orientador(a):</text:p>
      <text:p text:style-name="P2">Título do Trabalho:</text:p>
      <text:p text:style-name="P2"/>
      <text:p text:style-name="P10"><text:span text:style-name="T2">Dados para a defesa</text:span><text:span text:style-name="T1">:</text:span></text:p>
      <text:p text:style-name="P2">Data da Defesa: (dia), (mês), (ano).</text:p>
      <text:p text:style-name="P2">Horário:</text:p>
      <text:p text:style-name="P2">Local: <text:s/></text:p>
      <text:p text:style-name="P2"/>
      <text:p text:style-name="P16">Sugestão de Comissão Examinadora</text:p>
      <text:p text:style-name="P9"/>
      <text:p text:style-name="P11"><text:span text:style-name="T3"><text:s text:c="5"/>Instruções</text:span><text:span text:style-name="T4">:</text:span></text:p>
      <text:list xml:id="list2852297440" text:style-name="WWNum1">
        <text:list-item>
          <text:p text:style-name="P18">A composição da comissão examinadora deverá ser sugerida de comum acordo entre o(a) discente e o(a) orientador(a).</text:p>
        </text:list-item>
        <text:list-item>
          <text:p text:style-name="P28"><text:span text:style-name="T1">Para </text:span><text:span text:style-name="T2">qualificação e defesa de mestrado</text:span><text:span text:style-name="T1"> a comissão examinadora deverá ser composta por três membros efetivos e um suplente, sendo, obrigatoriamente, um dos membros efetivos externos à UFSM.</text:span></text:p>
        </text:list-item>
        <text:list-item>
          <text:p text:style-name="P28"><text:span text:style-name="T1">Para </text:span><text:span text:style-name="T2">qualificação e defesa de doutorado</text:span><text:span text:style-name="T1"> a comissão examinadora deverá ser composta por cinco membros efetivos e dois suplentes, sendo, obrigatoriamente, dois dos membros efetivos externos à UFSM.</text:span></text:p>
        </text:list-item>
        <text:list-item>
          <text:p text:style-name="P18">O(a) coorientador(a) pode ser indicado na planilha, contudo, não é considerado membro efetivo da comissão, assumindo esse papel somente nos casos em que haja necessidade de substituição do(a) orientador(a) como presidente da banca.</text:p>
        </text:list-item>
        <text:list-item>
          <text:p text:style-name="P18">É responsabilidade do(a) aluno (a) verificar se existem exigências específicas apontadas no Regulamento ou normas internas do Programa de Pós-graduação ao qual está vinculado.</text:p>
        </text:list-item>
      </text:list>
      <text:p text:style-name="P4"/>
      <text:p text:style-name="P4"/>
      <text:p text:style-name="P4"><text:soft-page-break/></text:p>
      <text:list xml:id="list114632638354582" text:continue-numbering="true" text:style-name="WWNum1">
        <text:list-item>
          <text:p text:style-name="P18">Devem ser apresentadas todas as informações solicitadas na planilha abaixo, com o número de membros de acordo com o tipo de qualificação/defesa que será realizada (mestrado ou doutorado).</text:p>
        </text:list-item>
      </text:list>
      <text:p text:style-name="P5"/>
      <text:p text:style-name="P5">Composição de comissão examinadora para qualificação/defesa de mestrado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Nomes</text:p>
          </table:table-cell>
          <table:table-cell table:style-name="Table1.A1" office:value-type="string">
            <text:p text:style-name="P24">CPF/SIAPE</text:p>
          </table:table-cell>
          <table:table-cell table:style-name="Table1.A1" office:value-type="string">
            <text:p text:style-name="P24">Classificação</text:p>
          </table:table-cell>
          <table:table-cell table:style-name="Table1.A1" office:value-type="string">
            <text:p text:style-name="P24">Instituição de origem</text:p>
          </table:table-cell>
          <table:table-cell table:style-name="Table1.A1" office:value-type="string">
            <text:p text:style-name="P24">Link para currículo lattes</text:p>
          </table:table-cell>
          <table:table-cell table:style-name="Table1.A1" office:value-type="string">
            <text:p text:style-name="P24">E-mail</text:p>
          </table:table-cell>
        </table:table-row>
        <table:table-row table:style-name="Table1.1">
          <table:table-cell table:style-name="Table1.A1" office:value-type="string">
            <text:p text:style-name="P26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Orientador(a)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6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Titula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6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Titula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6">Prof(a). Dr(a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>Suplent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5"/>
      <text:p text:style-name="P3"/>
      <text:p text:style-name="P3">Composição de comissão examinadora para qualificação/defesa de doutorado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5">Nomes</text:p>
          </table:table-cell>
          <table:table-cell table:style-name="Table2.A1" office:value-type="string">
            <text:p text:style-name="P25">CPF/SIAPE</text:p>
          </table:table-cell>
          <table:table-cell table:style-name="Table2.A1" office:value-type="string">
            <text:p text:style-name="P25">Classificação</text:p>
          </table:table-cell>
          <table:table-cell table:style-name="Table2.A1" office:value-type="string">
            <text:p text:style-name="P25">Instituição de origem</text:p>
          </table:table-cell>
          <table:table-cell table:style-name="Table2.A1" office:value-type="string">
            <text:p text:style-name="P25">Link para currículo lattes</text:p>
          </table:table-cell>
          <table:table-cell table:style-name="Table2.A1" office:value-type="string">
            <text:p text:style-name="P25">E-mail</text:p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Orientador(a)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Titular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Titular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Titular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Titular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Suplent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6">Prof(a). Dr(a).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Suplent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3"/>
      <text:p text:style-name="P5"/>
      <text:p text:style-name="P5"/>
      <text:p text:style-name="P5"/>
      <text:p text:style-name="P27"><text:tab/>Assinado Digitalmente <text:s text:c="48"/>Assinado Digitalmente</text:p>
      <text:p text:style-name="P23"><text:s/><text:tab/> <text:s text:c="5"/>Discente <text:s text:c="53"/>Orientador(a)</text:p>
      <text:p text:style-name="P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ZapfHumnst BT" svg:font-family="'ZapfHumnst BT'" style:font-family-generic="roman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keep-with-next="always"/>
      <style:text-properties style:font-name="ZapfHumnst BT" fo:font-family="'ZapfHumnst BT'" style:font-family-generic="roman" style:font-pitch="variable" fo:font-size="11pt" fo:font-weight="bold" style:font-name-asian="ZapfHumnst BT1" style:font-family-asian="'ZapfHumnst BT'" style:font-family-generic-asian="system" style:font-pitch-asian="variable" style:font-size-asian="11pt" style:font-weight-asian="bold" style:font-name-complex="ZapfHumnst BT1" style:font-family-complex="'ZapfHumnst BT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3.81cm" fo:margin-right="0cm" fo:text-indent="-0.635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p text:style-name="MP1"><draw:frame draw:style-name="Mfr1" draw:name="image1.png" text:anchor-type="char" svg:x="0.206cm" svg:y="0.407cm" svg:width="2.54cm" svg:height="2.54cm" draw:z-index="1"><draw:image xlink:href="Pictures/10000000000002F3000002F3A5B59473C5844D9D.png" xlink:type="simple" xlink:show="embed" xlink:actuate="onLoad" draw:mime-type="image/png"/><svg:desc>assinaturas para word 01</svg:desc></draw:frame></text:p>
        <text:p text:style-name="MP1"/>
        <text:p text:style-name="MP1"><text:tab/></text:p>
        <text:p text:style-name="MP2">Ministério da Educação</text:p>
        <text:p text:style-name="MP2">Universidade Federal de Santa Maria</text:p>
        <text:p text:style-name="MP2">Centro de Ciências Naturais e Exatas</text:p>
        <text:p text:style-name="MP2">Secretaria Integrada dos Cursos de Pós-Graduação do CCNE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4-04-19T11:46:31.081000000</dc:date>
    <meta:editing-duration>PT1M15S</meta:editing-duration>
    <meta:editing-cycles>1</meta:editing-cycles>
    <meta:document-statistic meta:table-count="2" meta:image-count="1" meta:object-count="0" meta:page-count="2" meta:paragraph-count="65" meta:word-count="327" meta:character-count="2438" meta:non-whitespace-character-count="2028"/>
  </office:meta>
</office:document-meta>
</file>