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900000799CD349162DE2BC6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ZapfHumnst BT" svg:font-family="'ZapfHumnst BT', Calibri" style:font-family-generic="roman"/>
  </office:font-face-decls>
  <office:automatic-styles>
    <style:style style:name="Tabela3" style:family="table">
      <style:table-properties style:width="16.662cm" style:rel-width="98%" table:align="center" style:writing-mode="lr-tb"/>
    </style:style>
    <style:style style:name="Tabela3.A" style:family="table-column">
      <style:table-column-properties style:column-width="8.144cm" style:rel-column-width="4765*"/>
    </style:style>
    <style:style style:name="Tabela3.B" style:family="table-column">
      <style:table-column-properties style:column-width="3.655cm" style:rel-column-width="2138*"/>
    </style:style>
    <style:style style:name="Tabela3.C" style:family="table-column">
      <style:table-column-properties style:column-width="4.863cm" style:rel-column-width="284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4" style:family="table-row">
      <style:table-row-properties style:min-row-height="0.43cm" fo:keep-together="auto"/>
    </style:style>
    <style:style style:name="Tabela4" style:family="table">
      <style:table-properties style:width="16.829cm" style:rel-width="99%" table:align="left" style:writing-mode="lr-tb"/>
    </style:style>
    <style:style style:name="Tabela4.A" style:family="table-column">
      <style:table-column-properties style:column-width="2.611cm" style:rel-column-width="1497*"/>
    </style:style>
    <style:style style:name="Tabela4.B" style:family="table-column">
      <style:table-column-properties style:column-width="2.642cm" style:rel-column-width="1515*"/>
    </style:style>
    <style:style style:name="Tabela4.C" style:family="table-column">
      <style:table-column-properties style:column-width="2.928cm" style:rel-column-width="1679*"/>
    </style:style>
    <style:style style:name="Tabela4.D" style:family="table-column">
      <style:table-column-properties style:column-width="2.785cm" style:rel-column-width="1597*"/>
    </style:style>
    <style:style style:name="Tabela4.E" style:family="table-column">
      <style:table-column-properties style:column-width="2.783cm" style:rel-column-width="1596*"/>
    </style:style>
    <style:style style:name="Tabela4.F" style:family="table-column">
      <style:table-column-properties style:column-width="3.076cm" style:rel-column-width="1764*"/>
    </style:style>
    <style:style style:name="Tabela4.1" style:family="table-row">
      <style:table-row-properties style:min-row-height="0.933cm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Tabela4.2" style:family="table-row">
      <style:table-row-properties style:min-row-height="0.466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626cm" table:align="left" style:writing-mode="lr-tb"/>
    </style:style>
    <style:style style:name="Tabela6.A" style:family="table-column">
      <style:table-column-properties style:column-width="4.322cm"/>
    </style:style>
    <style:style style:name="Tabela6.B" style:family="table-column">
      <style:table-column-properties style:column-width="10.305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a" style:writing-mode="lr-tb"/>
    </style:style>
    <style:style style:name="P1" style:family="paragraph" style:parent-style-name="Standard" style:master-page-name="">
      <loext:graphic-properties draw:fill="none"/>
      <style:paragraph-properties fo:margin-left="3.5cm" fo:margin-right="0cm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b4596" style:letter-kerning="true" style:font-name-asian="Calibri" style:font-size-asian="10pt" style:font-name-complex="ZapfHumnst BT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3.5cm" fo:margin-right="0cm" fo:orphans="2" fo:widows="2" fo:hyphenation-ladder-count="no-limit" fo:text-indent="0cm" style:auto-text-indent="false" fo:background-color="transparent" text:number-lines="false" text:line-number="0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rsid="0002ceb5" officeooo:paragraph-rsid="001b4596" style:letter-kerning="true" style:font-name-asian="Calibri" style:font-size-asian="10pt" style:font-name-complex="ZapfHumnst BT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snap-to-layout-grid="false"/>
      <style:text-properties style:font-name="Arial1" fo:font-size="11pt" fo:font-weight="bold" officeooo:paragraph-rsid="001b4596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1" fo:font-size="11pt" fo:font-weight="bold" officeooo:paragraph-rsid="001b4596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.282cm" style:contextual-spacing="false" fo:line-height="0.635cm" fo:orphans="2" fo:widows="2" style:vertical-align="auto">
        <style:tab-stops>
          <style:tab-stop style:position="6.033cm"/>
        </style:tab-stops>
      </style:paragraph-properties>
      <style:text-properties style:font-name="Arial1" fo:font-size="11pt" officeooo:paragraph-rsid="001b4596" style:font-size-asian="11pt" style:font-name-complex="Arial1" style:font-size-complex="11pt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_20__28_user_29_">
      <style:paragraph-properties fo:line-height="120%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_20__28_user_29_">
      <style:paragraph-properties fo:line-height="120%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_20__28_user_29_">
      <style:paragraph-properties fo:line-height="115%" fo:text-align="center" style:justify-single-word="false" style:snap-to-layout-grid="false"/>
      <style:text-properties style:font-name="Arial1" fo:font-size="11pt" fo:font-weight="normal" officeooo:paragraph-rsid="001b4596" style:font-size-asian="11pt" style:font-weight-asian="normal" style:font-name-complex="Arial1" style:font-size-complex="11pt" style:font-weight-complex="normal"/>
    </style:style>
    <style:style style:name="P10" style:family="paragraph" style:parent-style-name="Standard_20__28_user_29_">
      <style:paragraph-properties fo:line-height="115%" fo:text-align="center" style:justify-single-word="false"/>
      <style:text-properties style:font-name="Arial1" fo:font-size="11pt" fo:font-weight="normal" officeooo:paragraph-rsid="001b4596" style:font-size-asian="11pt" style:font-weight-asian="normal" style:font-name-complex="Arial1" style:font-size-complex="11pt" style:font-weight-complex="normal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1pt" fo:font-weight="normal" officeooo:paragraph-rsid="001b4596" style:font-size-asian="11pt" style:font-weight-asian="normal" style:font-name-complex="Arial1" style:font-size-complex="11pt" style:font-weight-complex="normal"/>
    </style:style>
    <style:style style:name="P12" style:family="paragraph" style:parent-style-name="Standard_20__28_user_29_">
      <style:paragraph-properties fo:line-height="115%" fo:text-align="center" style:justify-single-word="false" style:snap-to-layout-grid="false"/>
      <style:text-properties style:font-name="Arial1" fo:font-size="11pt" fo:language="es" fo:country="AR" fo:font-weight="normal" officeooo:paragraph-rsid="001b4596" style:font-size-asian="11pt" style:font-weight-asian="normal" style:font-name-complex="Arial1" style:font-size-complex="11pt" style:font-weight-complex="normal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Arial1" fo:font-size="11pt" fo:language="es" fo:country="AR" fo:font-weight="normal" officeooo:paragraph-rsid="001b4596" style:font-size-asian="11pt" style:font-weight-asian="normal" style:font-name-complex="Arial1" style:font-size-complex="11pt" style:font-weight-complex="normal"/>
    </style:style>
    <style:style style:name="P14" style:family="paragraph" style:parent-style-name="Standard_20__28_user_29_">
      <style:paragraph-properties fo:line-height="120%" fo:text-align="center" style:justify-single-word="false"/>
      <style:text-properties style:font-name="Arial1" fo:font-size="7pt" fo:font-weight="bold" officeooo:paragraph-rsid="001b4596" style:font-size-asian="7pt" style:font-weight-asian="bold" style:font-name-complex="Arial1" style:font-size-complex="7pt" style:font-weight-complex="bold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1pt" officeooo:paragraph-rsid="001b4596" style:font-size-asian="11pt" style:font-size-complex="11pt"/>
    </style:style>
    <style:style style:name="P16" style:family="paragraph" style:parent-style-name="Standard">
      <style:text-properties fo:font-size="11pt" officeooo:paragraph-rsid="001b4596" style:font-size-asian="11pt" style:font-size-complex="11pt"/>
    </style:style>
    <style:style style:name="P17" style:family="paragraph" style:parent-style-name="Standard_20__28_user_29_">
      <style:paragraph-properties fo:line-height="12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fo:font-size="11pt" fo:font-weight="normal" officeooo:paragraph-rsid="001b4596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font-weight="normal" officeooo:paragraph-rsid="001b4596" style:font-size-asian="11pt" style:font-weight-asian="normal" style:font-size-complex="11pt" style:font-weight-complex="normal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22222" loext:opacity="100%" style:font-name="Arial1" fo:font-size="11pt" officeooo:paragraph-rsid="001b4596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22222" loext:opacity="100%" style:font-name="Arial1" fo:font-size="10pt" officeooo:paragraph-rsid="001b4596" style:letter-kerning="false" fo:background-color="#ffffff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b4596"/>
    </style:style>
    <style:style style:name="P23" style:family="paragraph" style:parent-style-name="Standard">
      <style:text-properties officeooo:paragraph-rsid="001b4596"/>
    </style:style>
    <style:style style:name="P24" style:family="paragraph" style:parent-style-name="Standard_20__28_user_29_">
      <style:paragraph-properties fo:line-height="115%" fo:text-align="center" style:justify-single-word="false"/>
      <style:text-properties style:font-name="Arial1" fo:font-size="11pt" fo:font-weight="normal" officeooo:rsid="0002ceb5" officeooo:paragraph-rsid="001b4596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officeooo:rsid="0002ceb5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02ceb5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officeooo:rsid="001dfd0a" style:font-name-complex="Arial1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officeooo:rsid="0002ceb5" style:font-size-asian="11pt" style:font-name-complex="Arial1" style:font-size-complex="11pt"/>
    </style:style>
    <style:style style:name="T10" style:family="text">
      <style:text-properties style:font-name="Arial1" fo:font-size="11pt" officeooo:rsid="001c7ce7" style:font-size-asian="11pt" style:font-name-complex="Arial1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Arial1" style:font-name-complex="Arial1"/>
    </style:style>
    <style:style style:name="T14" style:family="text">
      <style:text-properties fo:color="#222222" loext:opacity="100%" style:font-name="Arial1" style:font-name-complex="Arial1"/>
    </style:style>
    <style:style style:name="T15" style:family="text">
      <style:text-properties fo:color="#222222" loext:opacity="100%" style:font-name="Arial1" officeooo:rsid="0002ceb5" style:font-name-complex="Arial1"/>
    </style:style>
    <style:style style:name="T16" style:family="text">
      <style:text-properties fo:color="#222222" loext:opacity="100%" style:font-name="Arial1" officeooo:rsid="001dfd0a" style:font-name-complex="Arial1"/>
    </style:style>
    <style:style style:name="T17" style:family="text">
      <style:text-properties fo:color="#222222" loext:opacity="100%" style:font-name="Arial1" fo:font-weight="bold" style:font-weight-asian="bold" style:font-name-complex="Arial1" style:font-weight-complex="bold"/>
    </style:style>
    <style:style style:name="T18" style:family="text">
      <style:text-properties officeooo:rsid="001c7ce7"/>
    </style:style>
    <style:style style:name="T19" style:family="text">
      <style:text-properties officeooo:rsid="0007dc77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A</text:span><text:span text:style-name="T2">NEXO A - FICHA DE INSCRIÇÃO</text:span></text:p>
      <text:p text:style-name="P22"><text:span text:style-name="T9">EDITAL</text:span><text:span text:style-name="T8"> Nº. </text:span><text:span text:style-name="T10">110/2023</text:span><text:span text:style-name="T8"> – CCNE</text:span></text:p>
      <text:p text:style-name="P14">(preencher e salvar em <text:span text:style-name="T18">PDF</text:span>)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Nome comple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Curso:</text:p>
          </table:table-cell>
          <table:covered-table-cell/>
          <table:table-cell table:style-name="Tabela3.A1" office:value-type="string">
            <text:p text:style-name="P8">Unidade:</text:p>
          </table:table-cell>
        </table:table-row>
        <table:table-row table:style-name="Tabela3.1">
          <table:table-cell table:style-name="Tabela3.A1" office:value-type="string">
            <text:p text:style-name="P8">Semestre:</text:p>
          </table:table-cell>
          <table:table-cell table:style-name="Tabela3.A1" table:number-columns-spanned="2" office:value-type="string">
            <text:p text:style-name="P8">N.º matrícula: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8">R<text:span text:style-name="T19">G</text:span>:</text:p>
          </table:table-cell>
          <table:table-cell table:style-name="Tabela3.A1" table:number-columns-spanned="2" office:value-type="string">
            <text:p text:style-name="P8">C<text:span text:style-name="T19">PF</text:span>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Endereço comple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Telefone(s) para contato (com <text:span text:style-name="T19">DDD</text:span>): 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E-mail 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Possui benefício socioeconômico? ( <text:s text:c="2"/>) sim <text:s text:c="2"/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Trabalha fora da <text:span text:style-name="T19">UFSM</text:span>? ( <text:s text:c="2"/>) sim <text:s text:c="2"/>( <text:s text:c="2"/>) não</text:p>
            <text:p text:style-name="P8">Se sim, onde?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Dados bancários:*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Banco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Agência:</text:p>
          </table:table-cell>
          <table:table-cell table:style-name="Tabela3.A1" table:number-columns-spanned="2" office:value-type="string">
            <text:p text:style-name="P8">Conta corrente:</text:p>
          </table:table-cell>
          <table:covered-table-cell/>
        </table:table-row>
      </table:table>
      <text:p text:style-name="P21">*<text:span text:style-name="T11">Observar</text:span>: a) a conta deve ser do tipo Corrente (<text:span text:style-name="T12">Conta Corrente</text:span>); b) o titular da conta deve ser a/o candidata/o à bolsa, ou seja, a conta não pode ser de terceiros e c) a conta não pode ser conjunta.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1">QUADRO DE HORÁRIOS </text:p>
            <text:p text:style-name="P18"><text:span text:style-name="T4">Informe os horários disponíveis para a atividade de bolsista, deve somar 20</text:span><text:span text:style-name="T13">h </text:span><text:span text:style-name="T4">(marcar 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24">Turno/Dia</text:p>
          </table:table-cell>
          <table:table-cell table:style-name="Tabela4.B2" office:value-type="string">
            <text:p text:style-name="P10">Segunda</text:p>
          </table:table-cell>
          <table:table-cell table:style-name="Tabela4.B2" office:value-type="string">
            <text:p text:style-name="P10">Terça</text:p>
          </table:table-cell>
          <table:table-cell table:style-name="Tabela4.B2" office:value-type="string">
            <text:p text:style-name="P10">Quarta</text:p>
          </table:table-cell>
          <table:table-cell table:style-name="Tabela4.B2" office:value-type="string">
            <text:p text:style-name="P10">Quinta</text:p>
          </table:table-cell>
          <table:table-cell table:style-name="Tabela4.B2" office:value-type="string">
            <text:p text:style-name="P13">Sexta</text:p>
          </table:table-cell>
        </table:table-row>
        <table:table-row table:style-name="Tabela4.2">
          <table:table-cell table:style-name="Tabela4.A1" office:value-type="string">
            <text:p text:style-name="P10">Manhã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>Tarde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>Noite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12"/>
          </table:table-cell>
        </table:table-row>
      </table:table>
      <text:p text:style-name="P2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<text:span text:style-name="T4">Descrev</text:span><text:span text:style-name="T5">er</text:span><text:span text:style-name="T4"> competências, habilidades e experiências suas que julga relevantes para cumprir os requisitos de seleção e desempenhar as atividades propostas:</text:span>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4"/>
            <text:p text:style-name="P4"/>
          </table:table-cell>
        </table:table-row>
      </table:table>
      <text:p text:style-name="P23"/>
      <text:p text:style-name="P16"><text:span text:style-name="T6">Eu, candidato/a à bolsa, </text:span><text:span text:style-name="T1">declaro</text:span><text:span text:style-name="T6">:</text:span></text:p>
      <text:p text:style-name="P15"><text:span text:style-name="T14">1º) Ser estudante da Universidade Federal de Santa Maria (UFSM), em situação regular (matriculado/</text:span><text:span text:style-name="T15">a</text:span><text:span text:style-name="T14">); </text:span></text:p>
      <text:p text:style-name="P15"><text:span text:style-name="T14">2º) </text:span><text:span text:style-name="T17">Não </text:span><text:span text:style-name="T14">estar vinculado/</text:span><text:span text:style-name="T16">a</text:span><text:span text:style-name="T14"> </text:span><text:span text:style-name="T16">à</text:span><text:span text:style-name="T14"> outra bolsa </text:span><text:span text:style-name="T15">no momento da vigência</text:span><text:span text:style-name="T14">, independente do órgão financiador;</text:span></text:p>
      <text:p text:style-name="P15"><text:span text:style-name="T14">3º) Ter obtido no mínimo 50% de aprovação </text:span><text:span text:style-name="T15">em disciplinas d</text:span><text:span text:style-name="T14">o semestre anterior.</text:span></text:p>
      <text:p text:style-name="P20"/>
      <text:p text:style-name="P5"><draw:frame draw:style-name="fr1" draw:name="Quadro1" text:anchor-type="paragraph" svg:y="0.162cm" svg:width="14.626cm" draw:z-index="2"><draw:text-box fo:min-height="0.058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6">Data da inscrição:</text:p><text:p text:style-name="P7"/><text:p text:style-name="P17"><text:span text:style-name="T4">......./0</text:span><text:span text:style-name="T7">8</text:span><text:span text:style-name="T4">/202</text:span><text:span text:style-name="T5">3</text:span></text:p></table:table-cell><table:table-cell table:style-name="Tabela6.A1" office:value-type="string"><text:p text:style-name="P6">Assinatura do/a candidato/a (pode ser digitalizada):</text:p><text:p text:style-name="P6"/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ZapfHumnst BT" svg:font-family="'ZapfHumnst BT', Calibri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3.5cm" fo:margin-right="0cm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paragraph-rsid="001b4596" style:letter-kerning="true" style:font-name-asian="Calibri" style:font-size-asian="10pt" style:font-name-complex="ZapfHumnst BT" style:font-size-complex="11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3.5cm" fo:margin-right="0cm" fo:orphans="2" fo:widows="2" fo:hyphenation-ladder-count="no-limit" fo:text-indent="0cm" style:auto-text-indent="false" fo:background-color="transparent" text:number-lines="false" text:line-number="0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rsid="0002ceb5" officeooo:paragraph-rsid="001b4596" style:letter-kerning="true" style:font-name-asian="Calibri" style:font-size-asian="10pt" style:font-name-complex="ZapfHumnst BT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77261739"/><draw:frame draw:style-name="Mfr1" draw:name="Figura2" text:anchor-type="char" svg:x="0.434cm" svg:y="-0.741cm" svg:width="2.644cm" svg:height="2.644cm" draw:z-index="1"><draw:image xlink:href="Pictures/100000000000079900000799CD349162DE2BC604.jpg" xlink:type="simple" xlink:show="embed" xlink:actuate="onLoad" draw:mime-type="image/jpeg"/></draw:frame><draw:frame draw:style-name="Mfr1" draw:name="Figura1" text:anchor-type="char" svg:x="0.434cm" svg:y="-0.741cm" svg:width="2.644cm" svg:height="2.644cm" draw:z-index="0"><draw:image xlink:href="Pictures/100000000000079900000799CD349162DE2BC604.jpg" xlink:type="simple" xlink:show="embed" xlink:actuate="onLoad" draw:mime-type="image/jpeg"/></draw:frame>Ministério da Educação<text:line-break/>Universidade Federal de Santa Maria<text:line-break/>Centro de Ciências Naturais e Exatas</text:p>
        <text:p text:style-name="MP2">Subdivisão de Comunicação<text:bookmark-end text:name="_Hlk7726173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5:47:18.573000000</meta:creation-date>
    <dc:date>2023-08-03T13:01:40.678000000</dc:date>
    <meta:editing-duration>PT5M54S</meta:editing-duration>
    <meta:editing-cycles>4</meta:editing-cycles>
    <meta:generator>LibreOffice/7.3.2.2$Windows_X86_64 LibreOffice_project/49f2b1bff42cfccbd8f788c8dc32c1c309559be0</meta:generator>
    <meta:document-statistic meta:table-count="4" meta:image-count="2" meta:object-count="0" meta:page-count="1" meta:paragraph-count="42" meta:word-count="221" meta:character-count="1398" meta:non-whitespace-character-count="1203"/>
  </office:meta>
</office:document-meta>
</file>