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32cm"/>
    </style:style>
    <style:style style:name="Tabela1.4" style:family="table-row">
      <style:table-row-properties style:min-row-height="1.305cm"/>
    </style:style>
    <style:style style:name="Tabela1.5" style:family="table-row">
      <style:table-row-properties style:min-row-height="1.191cm"/>
    </style:style>
    <style:style style:name="P1" style:family="paragraph" style:parent-style-name="Standard">
      <style:paragraph-properties fo:margin-left="0.635cm" fo:margin-right="0cm" fo:line-height="200%" fo:text-align="start" style:justify-single-word="false" fo:text-indent="0cm" style:auto-text-indent="false"/>
      <style:text-properties style:use-window-font-color="true" loext:opacity="0%" style:text-position="0% 100%" style:font-name="Arial" fo:font-size="11pt" officeooo:rsid="001bb423" officeooo:paragraph-rsid="00186e2c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use-window-font-color="true" loext:opacity="0%" style:text-position="0% 100%" style:font-name="Arial" fo:font-size="11pt" officeooo:rsid="001bb423" officeooo:paragraph-rsid="00186e2c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use-window-font-color="true" loext:opacity="0%" style:text-position="0% 100%" style:font-name="Arial" fo:font-size="11pt" officeooo:rsid="0019bdd6" officeooo:paragraph-rsid="00186e2c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/>
      <style:text-properties style:use-window-font-color="true" loext:opacity="0%" style:text-position="0% 100%" style:font-name="Arial" fo:font-size="11pt" officeooo:rsid="00193b7a" officeooo:paragraph-rsid="00186e2c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/>
      <style:text-properties style:use-window-font-color="true" loext:opacity="0%" style:text-position="0% 100%" style:font-name="Arial" fo:font-size="11pt" officeooo:rsid="001772dc" officeooo:paragraph-rsid="00186e2c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use-window-font-color="true" loext:opacity="0%" style:text-position="0% 100%" style:font-name="Arial" fo:font-size="11pt" fo:font-weight="bold" officeooo:rsid="001772dc" officeooo:paragraph-rsid="00186e2c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50%"/>
      <style:text-properties style:use-window-font-color="true" loext:opacity="0%" style:font-name="Times New Roman" fo:font-size="12pt" officeooo:rsid="001508ab" officeooo:paragraph-rsid="00186e2c" style:font-size-asian="12pt" style:font-size-complex="12pt"/>
    </style:style>
    <style:style style:name="P8" style:family="paragraph" style:parent-style-name="Standard">
      <style:paragraph-properties fo:line-height="150%"/>
      <style:text-properties style:use-window-font-color="true" loext:opacity="0%" style:font-name="Times New Roman" fo:font-size="12pt" officeooo:rsid="001772dc" officeooo:paragraph-rsid="00186e2c" style:font-size-asian="12pt" style:font-size-complex="12pt"/>
    </style:style>
    <style:style style:name="P9" style:family="paragraph" style:parent-style-name="Standard">
      <style:paragraph-properties fo:line-height="150%"/>
      <style:text-properties style:use-window-font-color="true" loext:opacity="0%" style:font-name="Arial" fo:font-size="11pt" officeooo:rsid="001508ab" officeooo:paragraph-rsid="00186e2c" style:font-size-asian="11pt" style:font-size-complex="11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ff0000" loext:opacity="100%" style:text-position="0% 100%" style:font-name="Arial" fo:font-size="11pt" officeooo:rsid="001772dc" officeooo:paragraph-rsid="00186e2c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ff0000" loext:opacity="100%" style:text-position="0% 100%" style:font-name="Arial" fo:font-size="11pt" officeooo:rsid="001508ab" officeooo:paragraph-rsid="00186e2c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1508ab" officeooo:paragraph-rsid="00186e2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16149a" officeooo:paragraph-rsid="00186e2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200%"/>
      <style:text-properties style:font-name="Arial" fo:font-size="11pt" officeooo:rsid="001508ab" officeooo:paragraph-rsid="00186e2c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officeooo:rsid="001508ab" officeooo:paragraph-rsid="00186e2c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1508ab" officeooo:paragraph-rsid="00186e2c" style:font-size-asian="11pt" style:font-size-complex="11pt"/>
    </style:style>
    <style:style style:name="P17" style:family="paragraph" style:parent-style-name="Standard">
      <style:text-properties style:font-name="Arial" fo:font-size="11pt" officeooo:rsid="001508ab" officeooo:paragraph-rsid="00186e2c" style:font-size-asian="11pt" style:font-size-complex="11pt"/>
    </style:style>
    <style:style style:name="P18" style:family="paragraph" style:parent-style-name="Standard">
      <style:paragraph-properties fo:line-height="200%"/>
      <style:text-properties style:font-name="Arial" fo:font-size="11pt" officeooo:rsid="0015e22b" officeooo:paragraph-rsid="00186e2c" style:font-size-asian="11pt" style:font-size-complex="11pt"/>
    </style:style>
    <style:style style:name="P19" style:family="paragraph" style:parent-style-name="Standard">
      <style:paragraph-properties fo:line-height="200%"/>
      <style:text-properties style:font-name="Arial" fo:font-size="11pt" officeooo:rsid="0039a649" officeooo:paragraph-rsid="00186e2c" style:font-size-asian="11pt" style:font-size-complex="11pt"/>
    </style:style>
    <style:style style:name="P20" style:family="paragraph" style:parent-style-name="Table_20_Contents">
      <style:text-properties style:font-name="Arial" fo:font-size="11pt" officeooo:rsid="001508ab" officeooo:paragraph-rsid="00186e2c" style:font-size-asian="11pt" style:font-size-complex="11pt"/>
    </style:style>
    <style:style style:name="P21" style:family="paragraph" style:parent-style-name="Table_20_Contents">
      <style:text-properties style:font-name="Arial" fo:font-size="11pt" officeooo:paragraph-rsid="00186e2c" style:font-size-asian="11pt" style:font-size-complex="11pt"/>
    </style:style>
    <style:style style:name="T1" style:family="text">
      <style:text-properties officeooo:rsid="001a60b5"/>
    </style:style>
    <style:style style:name="T2" style:family="text">
      <style:text-properties officeooo:rsid="001772d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position="0% 100%" officeooo:rsid="0019bdd6" style:font-name-asian="Arial1" style:font-name-complex="Arial1"/>
    </style:style>
    <style:style style:name="T5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6" style:family="text">
      <style:text-properties style:text-position="0% 100%" style:font-name="Arial" fo:font-size="11pt" officeooo:rsid="001b0028" style:font-name-asian="Arial1" style:font-size-asian="11pt" style:font-name-complex="Arial1" style:font-size-complex="11pt"/>
    </style:style>
    <style:style style:name="T7" style:family="text">
      <style:text-properties style:text-position="0% 100%" style:font-name="Arial" fo:font-size="11pt" officeooo:rsid="0019bdd6" style:font-name-asian="Arial1" style:font-size-asian="11pt" style:font-name-complex="Arial1" style:font-size-complex="11pt"/>
    </style:style>
    <style:style style:name="T8" style:family="text">
      <style:text-properties style:text-position="0% 100%" style:font-name="Arial" fo:font-size="11pt" officeooo:rsid="00193b7a" style:font-name-asian="Arial1" style:font-size-asian="11pt" style:font-name-complex="Arial1" style:font-size-complex="11pt"/>
    </style:style>
    <style:style style:name="T9" style:family="text">
      <style:text-properties style:text-position="0% 100%" style:font-name="Arial" fo:font-size="11pt" officeooo:rsid="0039a649" style:font-name-asian="Arial1" style:font-size-asian="11pt" style:font-name-complex="Arial1" style:font-size-complex="11pt"/>
    </style:style>
    <style:style style:name="T10" style:family="text">
      <style:text-properties style:text-position="0% 100%" style:font-name-asian="Arial1" style:font-name-complex="Arial1"/>
    </style:style>
    <style:style style:name="T11" style:family="text">
      <style:text-properties style:text-position="0% 100%" officeooo:rsid="0019bdd6" style:font-name-asian="Arial1" style:font-name-complex="Arial1"/>
    </style:style>
    <style:style style:name="T12" style:family="text">
      <style:text-properties style:font-name-complex="Arial"/>
    </style:style>
    <style:style style:name="T13" style:family="text">
      <style:text-properties officeooo:rsid="0019bdd6" style:font-name-complex="Arial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fo:color="#000000" loext:opacity="100%" officeooo:rsid="0015e22b" style:font-name-complex="Arial"/>
    </style:style>
    <style:style style:name="T16" style:family="text">
      <style:text-properties officeooo:rsid="00186e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10"/>
      <text:p text:style-name="P12">FICHA DE INSCRIÇÃO</text:p>
      <text:p text:style-name="P12"/>
      <text:p text:style-name="P13">Seleção Bolsistas - Projetos Prof. Tiago <text:span text:style-name="T1">Antônio </text:span>Rizzetti</text:p>
      <text:p text:style-name="P17"/>
      <text:p text:style-name="P14">Nome:</text:p>
      <text:p text:style-name="P14">Curso:<text:tab/><text:tab/><text:tab/><text:tab/><text:tab/><text:tab/><text:span text:style-name="T16">S</text:span><text:span text:style-name="T2">emestre/Período:</text:span></text:p>
      <text:p text:style-name="P14">Matrícula:</text:p>
      <text:p text:style-name="P18">E-mail:</text:p>
      <text:p text:style-name="P18">Telefone:</text:p>
      <text:p text:style-name="P19">Marque os projetos de Interesse: (em caso de escolha de mais de um, enumere de acordo com a prioridade).</text:p>
      <text:p text:style-name="P15"><text:span text:style-name="T3">( <text:s text:c="3"/>) </text:span><text:span text:style-name="T4">Uma plataforma de desenvolvimento de ambiente de VR / AR voltada ao ensino</text:span></text:p>
      <text:p text:style-name="P7"><text:span text:style-name="T6"><text:tab/>Informações projeto: </text:span><text:a xlink:type="simple" xlink:href="https://portal.ufsm.br/projetos/publico/projetos/view.html?idProjeto=67745" text:style-name="Internet_20_link" text:visited-style-name="Visited_20_Internet_20_Link"><text:span text:style-name="T7">https://portal.ufsm.br/projetos/publico/projetos/view.html?idProjeto=67745</text:span></text:a></text:p>
      <text:p text:style-name="P3"/>
      <text:p text:style-name="P9"><text:span text:style-name="T13">( <text:s text:c="3"/></text:span><text:span text:style-name="T12">) </text:span><text:span text:style-name="T11">PERVAUTO - Uma plataforma de automação baseada no conceito de Internet of Things (IOT)</text:span></text:p>
      <text:p text:style-name="P7"><text:span text:style-name="T7"><text:tab/></text:span><text:span text:style-name="T6">Informações projeto: </text:span><text:a xlink:type="simple" xlink:href="https://portal.ufsm.br/projetos/publico/projetos/view.html?idProjeto=67746" text:style-name="Internet_20_link" text:visited-style-name="Visited_20_Internet_20_Link"><text:span text:style-name="T7">https://portal.ufsm.br/projetos/publico/projetos/view.html?idProjeto=67746</text:span></text:a></text:p>
      <text:p text:style-name="P3"/>
      <text:p text:style-name="P9"><text:span text:style-name="T13">( <text:s text:c="3"/></text:span><text:span text:style-name="T12">) </text:span><text:span text:style-name="T10">Plataforma de segurança para controle de acesso distribuído e integrado.</text:span></text:p>
      <text:p text:style-name="P7"><text:span text:style-name="T5"><text:s text:c="5"/></text:span><text:span text:style-name="T8">Informa</text:span><text:span text:style-name="T6">ções </text:span><text:span text:style-name="T8">projeto: </text:span><text:a xlink:type="simple" xlink:href="https://portal.ufsm.br/projetos/publico/projetos/view.html?idProjeto=59700" text:style-name="Internet_20_link" text:visited-style-name="Visited_20_Internet_20_Link"><text:span text:style-name="T8">https://portal.ufsm.br/projetos/publico/projetos/view.html?idProjeto=59700</text:span></text:a></text:p>
      <text:p text:style-name="P4"/>
      <text:p text:style-name="P5">INFRACTISM - Otimização e modernização dos serviços e infraestrutura da rede lógica do CTISM.</text:p>
      <text:p text:style-name="P8"><text:span text:style-name="T5"><text:s text:c="5"/></text:span><text:span text:style-name="T8">Informações projeto: </text:span><text:a xlink:type="simple" xlink:href="https://portal.ufsm.br/projetos/publico/projetos/view.html?idProjeto=67939" text:style-name="Internet_20_link" text:visited-style-name="Visited_20_Internet_20_Link"><text:span text:style-name="T8">https://portal.ufsm.br/projetos/publico/projetos/view.html?idProjeto=67939</text:span></text:a></text:p>
      <text:p text:style-name="P8"><text:span text:style-name="T8"><text:s text:c="3"/><text:tab/><text:tab/></text:span><text:span text:style-name="T9">( <text:s text:c="8"/>) <text:s/>Sub-área: Programação WEB;</text:span></text:p>
      <text:p text:style-name="P8"><text:span text:style-name="T9"><text:tab/><text:tab/>( <text:s text:c="8"/>) <text:s/>Sub-área: Infraestrutura de rede;</text:span></text:p>
      <text:p text:style-name="P8"><text:span text:style-name="T8"/></text:p>
      <table:table table:name="Tabela1" table:style-name="Tabela1">
        <table:table-column table:style-name="Tabela1.A" table:number-columns-repeated="5"/>
        <table:table-column table:style-name="Tabela1.F"/>
        <table:table-row table:style-name="TableLine94105502737088">
          <table:table-cell table:style-name="Tabela1.A1" table:number-columns-spanned="6" office:value-type="string">
            <text:p text:style-name="P16"><text:span text:style-name="T15">Disponibilidade de Horários </text:span><text:span text:style-name="T14">(selecione no mínimo 20 hor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10550780702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>Segunda</text:p>
          </table:table-cell>
          <table:table-cell table:style-name="Tabela1.A2" office:value-type="string">
            <text:p text:style-name="P20">Terça</text:p>
          </table:table-cell>
          <table:table-cell table:style-name="Tabela1.A2" office:value-type="string">
            <text:p text:style-name="P20">Quarta</text:p>
          </table:table-cell>
          <table:table-cell table:style-name="Tabela1.A2" office:value-type="string">
            <text:p text:style-name="P20">Quinta</text:p>
          </table:table-cell>
          <table:table-cell table:style-name="Tabela1.F2" office:value-type="string">
            <text:p text:style-name="P20">Sexta</text:p>
          </table:table-cell>
        </table:table-row>
        <table:table-row table:style-name="Tabela1.3">
          <table:table-cell table:style-name="Tabela1.A2" office:value-type="string">
            <text:p text:style-name="P20">Manhã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20">Tarde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5">
          <table:table-cell table:style-name="Tabela1.A2" office:value-type="string">
            <text:p text:style-name="P20">Noite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</table:table>
      <text:p text:style-name="P11"/>
      <text:p text:style-name="P11"><text:soft-page-break/></text:p>
      <text:p text:style-name="P2"/>
      <text:p text:style-name="P2"/>
      <text:p text:style-name="P2">Descreva porque você gostaria de atuar no(s) projeto(s) selecionado(s):</text:p>
      <text:p text:style-name="P2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4T14:34:31.047917758</meta:creation-date>
    <dc:date>2022-04-04T14:35:17.032189150</dc:date>
    <meta:editing-duration>PT46S</meta:editing-duration>
    <meta:editing-cycles>1</meta:editing-cycles>
    <meta:document-statistic meta:table-count="1" meta:image-count="0" meta:object-count="0" meta:page-count="2" meta:paragraph-count="30" meta:word-count="144" meta:character-count="2224" meta:non-whitespace-character-count="2059"/>
    <meta:generator>LibreOffice/7.3.1.1$Linux_X86_64 LibreOffice_project/30$Build-1</meta:generator>
  </office:meta>
</office:document-meta>
</file>