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334cm" fo:margin-left="-2cm" table:align="left" style:writing-mode="lr-tb"/>
    </style:style>
    <style:style style:name="Tabela1.A" style:family="table-column">
      <style:table-column-properties style:column-width="16.542cm"/>
    </style:style>
    <style:style style:name="Tabela1.B" style:family="table-column">
      <style:table-column-properties style:column-width="2.716cm"/>
    </style:style>
    <style:style style:name="Tabela1.E" style:family="table-column">
      <style:table-column-properties style:column-width="0.811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70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weight="bold" officeooo:paragraph-rsid="0004c32e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cm"/>
      <style:text-properties style:font-name="Times New Roman" fo:font-weight="bold" officeooo:paragraph-rsid="0004c32e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tyle="italic" fo:font-weight="bold" officeooo:paragraph-rsid="0004c32e" style:font-name-asian="Times New Roman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4c32e" style:font-name-asian="Times New Roman" style:font-name-complex="Times New Roman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officeooo:paragraph-rsid="0004c32e" style:font-name-asian="Times New Roman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officeooo:paragraph-rsid="0004c32e" style:font-name-asian="Times New Roman" style:font-name-complex="Times New Roman" style:text-scale="99%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officeooo:paragraph-rsid="0004c32e" style:font-name-asian="Times New Roman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officeooo:paragraph-rsid="0004c32e" style:font-name-asian="Times New Roman" style:font-name-complex="Times New Roman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officeooo:paragraph-rsid="0004c32e" style:font-name-asian="Times New Roman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font-weight="bold" officeooo:paragraph-rsid="0004c32e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officeooo:paragraph-rsid="0004c32e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0pt" fo:font-weight="bold" officeooo:rsid="0052d7f8" officeooo:paragraph-rsid="0004c32e" fo:background-color="#fff200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04c32e"/>
    </style:style>
    <style:style style:name="P14" style:family="paragraph" style:parent-style-name="Standard">
      <style:paragraph-properties style:line-height-at-least="0cm" fo:text-align="justify" style:justify-single-word="false"/>
      <style:text-properties officeooo:paragraph-rsid="0004c32e"/>
    </style:style>
    <style:style style:name="P15" style:family="paragraph" style:parent-style-name="Standard">
      <style:paragraph-properties style:line-height-at-least="0cm" fo:text-align="center" style:justify-single-word="false"/>
      <style:text-properties officeooo:paragraph-rsid="0004c32e" fo:background-color="transparent"/>
    </style:style>
    <style:style style:name="P16" style:family="paragraph" style:parent-style-name="Standard">
      <style:paragraph-properties style:line-height-at-least="0cm" fo:text-align="center" style:justify-single-word="false" fo:break-before="page"/>
      <style:text-properties style:font-name="Times New Roman" fo:font-weight="bold" officeooo:paragraph-rsid="0004c32e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left="0.141cm" fo:margin-right="0cm" fo:line-height="150%" fo:text-indent="0cm" style:auto-text-indent="false" style:snap-to-layout-grid="false"/>
      <style:text-properties style:font-name="Times New Roman" officeooo:paragraph-rsid="0004c32e" style:font-name-asian="Times New Roman" style:font-name-complex="Times New Roman" style:text-scale="99%"/>
    </style:style>
    <style:style style:name="P18" style:family="paragraph" style:parent-style-name="Standard">
      <style:paragraph-properties fo:margin-left="0cm" fo:margin-right="0cm" fo:line-height="150%" fo:text-indent="1.27cm" style:auto-text-indent="false"/>
      <style:text-properties style:font-name="Times New Roman" officeooo:paragraph-rsid="0004c32e" style:font-name-asian="Times New Roman" style:font-name-complex="Times New Roman"/>
    </style:style>
    <style:style style:name="P19" style:family="paragraph" style:parent-style-name="Standard">
      <style:paragraph-properties fo:margin-left="0.071cm" fo:margin-right="0cm" fo:line-height="150%" fo:text-indent="0cm" style:auto-text-indent="false"/>
      <style:text-properties style:font-name="Times New Roman" officeooo:paragraph-rsid="0004c32e" style:font-name-asian="Times New Roman" style:font-name-complex="Times New Roman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officeooo:paragraph-rsid="0004c32e" style:font-name-asian="Times New Roman" style:font-name-complex="Times New Roman"/>
    </style:style>
    <style:style style:name="P21" style:family="paragraph" style:parent-style-name="Standard">
      <style:paragraph-properties style:line-height-at-least="0cm" fo:text-align="justify" style:justify-single-word="false" fo:padding="0cm" fo:border-left="none" fo:border-right="none" fo:border-top="none" fo:border-bottom="0.99pt solid #000000"/>
      <style:text-properties officeooo:paragraph-rsid="0004c32e"/>
    </style:style>
    <style:style style:name="P22" style:family="paragraph" style:parent-style-name="Standard">
      <style:paragraph-properties fo:line-height="150%" fo:padding="0cm" fo:border-left="none" fo:border-right="none" fo:border-top="none" fo:border-bottom="0.99pt solid #000000"/>
      <style:text-properties style:font-name="Times New Roman" officeooo:paragraph-rsid="0004c32e" style:font-name-asian="Times New Roman" style:font-name-complex="Times New Roman"/>
    </style:style>
    <style:style style:name="T1" style:family="text">
      <style:text-properties style:font-name="Times New Roman" fo:font-size="11pt" fo:font-weight="bold" officeooo:rsid="00191429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72e4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08fb73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52d7f8" style:font-name-asian="Times New Roman" style:font-name-complex="Times New Roman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0" style:family="text">
      <style:text-properties style:font-name="Times New Roman" officeooo:rsid="00072e40" fo:background-color="transparent" loext:char-shading-value="0" style:font-name-asian="Times New Roman" style:font-name-complex="Times New Roman"/>
    </style:style>
    <style:style style:name="T11" style:family="text">
      <style:text-properties officeooo:rsid="00411a2e"/>
    </style:style>
    <style:style style:name="T12" style:family="text">
      <style:text-properties fo:color="#000000" style:font-name="Times New Roman" fo:font-size="11pt" fo:font-weight="bold" officeooo:rsid="00191429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font-weight="bold" officeooo:rsid="00411a2e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officeooo:rsid="0016d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</text:p>
      <text:p text:style-name="P1"/>
      <text:p text:style-name="P15"><text:span text:style-name="T5">(</text:span><text:span text:style-name="T1">Edital </text:span><text:span text:style-name="T3">58</text:span><text:span text:style-name="T12">/20</text:span><text:span text:style-name="T13">22/</text:span><text:span text:style-name="T5">PRAE/</text:span><text:span text:style-name="T6">UFSM</text:span><text:span text:style-name="T5">)</text:span></text:p>
      <text:p text:style-name="P1"/>
      <text:p text:style-name="P1">TERMO DE COMPROMISSO</text:p>
      <text:p text:style-name="P1"/>
      <text:p text:style-name="P13"><text:span text:style-name="T4">(Todos os dados são de preenchimento obrigatório e de responsabilidade do </text:span><text:span text:style-name="T7">aluno requerente</text:span><text:span text:style-name="T4">)</text:span></text:p>
      <text:p text:style-name="P2"/>
      <text:p text:style-name="P2">Nome do Evento: ________________________________________________________.</text:p>
      <text:p text:style-name="P2"/>
      <text:p text:style-name="P2">Período de realização: ______/______/_______ a ______/______/________.</text:p>
      <text:p text:style-name="P2"/>
      <text:p text:style-name="P14"><text:span text:style-name="T5">Pelo presente instrumento, comprometo-me a prestar contas da Bolsa de Formação Acadêmica concedida para participação no Evento acima até o _______/_____/_______. </text:span><text:span text:style-name="T8">(até 30 dias após a data de término do evento)</text:span></text:p>
      <text:p text:style-name="P3"/>
      <text:p text:style-name="P21"><text:span text:style-name="T5">No caso de </text:span><text:span text:style-name="T4">não participação</text:span><text:span text:style-name="T5"> no Evento ou </text:span><text:span text:style-name="T4">falta de comprovação</text:span><text:span text:style-name="T5"> com apresentação de CERTIFICADO ou Comprovante de Participação ou documento comprobatório da participação no Evento, será emitida GRU (Guia de Recolhimento da União) para devolução de valores recebidos, </text:span><text:span text:style-name="T9">conforme </text:span><text:span text:style-name="T10">estabelecido no edital</text:span><text:span text:style-name="T5">.</text:span></text:p>
      <text:p text:style-name="P22"/>
      <text:p text:style-name="P4">Nome do aluno:___________________________________________________________________</text:p>
      <text:p text:style-name="P4">Matrícula:_______________________________________________________________________</text:p>
      <text:p text:style-name="P4">CPF: ___________________________________________________________________________</text:p>
      <text:p text:style-name="P4">Curso: __________________________________________________________________________</text:p>
      <text:p text:style-name="P4">E-mail: _________________________________________________________________________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text:s text:c="20"/>Sede do Curso: ( <text:s text:c="2"/>) Cachoeira do Sul <text:s text:c="5"/>( <text:s text:c="3"/>) Frederico Westphalen</text:p>
            <text:p text:style-name="P6"><text:s text:c="47"/>( <text:s text:c="2"/>) <text:s/>Santa Maria <text:s text:c="12"/>( <text:s text:c="3"/>) Palmeira das Missões 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Santa Maria</text:p>
          </table:table-cell>
          <table:table-cell table:style-name="Tabela1.A1" office:value-type="string">
            <text:p text:style-name="P5">(</text:p>
          </table:table-cell>
          <table:table-cell table:style-name="Tabela1.A1" office:value-type="string">
            <text:p text:style-name="P19"><text:s/>) Palmeira das Missões</text:p>
          </table:table-cell>
          <table:table-cell table:style-name="Tabela1.A1" office:value-type="string">
            <text:p text:style-name="P20">( <text:s text:c="2"/>)Cachoeira do Sul</text:p>
          </table:table-cell>
        </table:table-row>
      </table:table>
      <text:p text:style-name="P7"/>
      <text:p text:style-name="P8"/>
      <text:p text:style-name="P8">________________________________________________</text:p>
      <text:p text:style-name="P10">Assinatura <text:span text:style-name="T11">digital</text:span> obrigatória do<text:span text:style-name="T14">(a)</text:span> aluno<text:span text:style-name="T14">(a)</text:span> requerente</text:p>
      <text:p text:style-name="P11"/>
      <text:p text:style-name="P11"/>
      <text:p text:style-name="P9">______________________,____de_________ de __________.</text:p>
      <text:p text:style-name="P9"><text:s text:c="82"/></text:p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9:36:26.898000000</meta:creation-date>
    <dc:date>2022-09-21T17:29:49.329000000</dc:date>
    <meta:editing-duration>PT2M35S</meta:editing-duration>
    <meta:editing-cycles>7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23" meta:word-count="156" meta:character-count="1688" meta:non-whitespace-character-count="1373"/>
  </office:meta>
</office:document-meta>
</file>