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334cm" fo:margin-left="-2cm" table:align="left" style:writing-mode="lr-tb"/>
    </style:style>
    <style:style style:name="Tabela1.A" style:family="table-column">
      <style:table-column-properties style:column-width="16.542cm"/>
    </style:style>
    <style:style style:name="Tabela1.B" style:family="table-column">
      <style:table-column-properties style:column-width="2.716cm"/>
    </style:style>
    <style:style style:name="Tabela1.E" style:family="table-column">
      <style:table-column-properties style:column-width="0.811cm"/>
    </style:style>
    <style:style style:name="Tabela1.F" style:family="table-column">
      <style:table-column-properties style:column-width="4.128cm"/>
    </style:style>
    <style:style style:name="Tabela1.G" style:family="table-column">
      <style:table-column-properties style:column-width="3.704cm"/>
    </style:style>
    <style:style style:name="Tabela1.1" style:family="table-row">
      <style:table-row-properties style:min-row-height="0.483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line-height-at-least="0cm"/>
      <style:text-properties style:font-name="Arial" fo:font-weight="bold" officeooo:paragraph-rsid="00028fae" style:font-name-asian="Times New Roman" style:font-weight-asian="bold" style:font-name-complex="Arial" style:font-weight-complex="bold"/>
    </style:style>
    <style:style style:name="P2" style:family="paragraph" style:parent-style-name="Standard">
      <style:paragraph-properties fo:line-height="0.506cm"/>
      <style:text-properties style:font-name="Times New Roman" fo:font-size="5pt" fo:font-weight="bold" officeooo:paragraph-rsid="00028fae" style:font-name-asian="Times New Roman" style:font-size-asian="4.34999990463257pt" style:font-weight-asian="bold" style:font-name-complex="Times New Roman" style:font-size-complex="5pt" style:font-weight-complex="bold"/>
    </style:style>
    <style:style style:name="P3" style:family="paragraph" style:parent-style-name="Standard">
      <style:paragraph-properties fo:line-height="0.005cm" fo:text-align="justify" style:justify-single-word="false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cm">
        <style:tab-stops>
          <style:tab-stop style:position="11.148cm"/>
        </style:tab-stops>
      </style:paragraph-properties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style:line-height-at-least="0cm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0.203cm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cm"/>
      <style:text-properties style:font-name="Times New Roman" fo:font-size="11pt" officeooo:paragraph-rsid="00028fae" style:font-name-asian="Times New Roman" style:font-size-asian="11pt" style:font-name-complex="Times New Roman" style:font-size-complex="11pt" style:text-scale="99%"/>
    </style:style>
    <style:style style:name="P9" style:family="paragraph" style:parent-style-name="Standard">
      <style:paragraph-properties fo:line-height="0.086cm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0.236cm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line-height="0.206cm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0.062cm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line-height="0.265cm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0.203cm"/>
      <style:text-properties style:font-name="Times New Roman" fo:font-size="11pt" fo:font-weight="bold" officeooo:paragraph-rsid="00028fae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line-height="0.206cm"/>
      <style:text-properties style:font-name="Times New Roman" fo:font-size="11pt" fo:font-weight="bold" officeooo:paragraph-rsid="00028fae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Times New Roman" fo:font-size="11pt" fo:font-weight="bold" officeooo:paragraph-rsid="00028fae" style:font-name-asian="Times New Roman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line-height="0.206cm"/>
      <style:text-properties style:font-name="Times New Roman" fo:font-size="11pt" fo:font-weight="bold" officeooo:paragraph-rsid="00028fae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line-height="0.002cm"/>
      <style:text-properties style:font-name="Times New Roman" fo:font-size="11pt" fo:font-weight="bold" officeooo:paragraph-rsid="00028fae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line-height="0.439cm"/>
      <style:text-properties style:font-name="Times New Roman" fo:font-size="11pt" fo:font-weight="bold" officeooo:paragraph-rsid="00028fae" style:font-name-asian="Times New Roman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Times New Roman" fo:font-size="6pt" fo:font-weight="bold" officeooo:paragraph-rsid="00028fae" style:font-name-asian="Times New Roman" style:font-size-asian="6pt" style:font-weight-asian="bold" style:font-name-complex="Times New Roman" style:font-size-complex="6pt"/>
    </style:style>
    <style:style style:name="P21" style:family="paragraph" style:parent-style-name="Standard">
      <style:paragraph-properties style:line-height-at-least="0cm"/>
      <style:text-properties style:font-name="Times New Roman" fo:font-size="10pt" officeooo:paragraph-rsid="00028fae" style:font-name-asian="Times New Roman" style:font-size-asian="10pt" style:font-name-complex="Times New Roman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0pt" officeooo:paragraph-rsid="00028fae" style:font-name-asian="Times New Roman" style:font-size-asian="10pt" style:font-name-complex="Times New Roman" style:font-size-complex="10pt" style:font-weight-complex="bold"/>
    </style:style>
    <style:style style:name="P23" style:family="paragraph" style:parent-style-name="Standard">
      <style:text-properties style:font-name="Times New Roman" fo:font-size="10pt" officeooo:paragraph-rsid="00028fae" style:font-name-asian="Times New Roman" style:font-size-asian="10pt" style:font-name-complex="Times New Roman" style:font-size-complex="10pt" style:font-weight-complex="bold"/>
    </style:style>
    <style:style style:name="P24" style:family="paragraph" style:parent-style-name="Standard">
      <style:paragraph-properties fo:line-height="0.439cm"/>
      <style:text-properties style:font-name="Times New Roman" fo:font-size="10pt" fo:font-weight="bold" officeooo:paragraph-rsid="00028fae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style:line-height-at-least="0cm" fo:text-align="end" style:justify-single-word="false"/>
      <style:text-properties style:font-name="Times New Roman" fo:font-size="10pt" fo:font-weight="bold" officeooo:paragraph-rsid="00028fae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style:line-height-at-least="0cm" fo:text-align="start" style:justify-single-word="false"/>
      <style:text-properties style:font-name="Times New Roman" fo:font-weight="bold" officeooo:paragraph-rsid="00028fae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style:line-height-at-least="0cm" fo:text-align="center" style:justify-single-word="false"/>
      <style:text-properties officeooo:paragraph-rsid="00028fae"/>
    </style:style>
    <style:style style:name="P28" style:family="paragraph" style:parent-style-name="Standard">
      <style:paragraph-properties style:line-height-at-least="0cm"/>
      <style:text-properties officeooo:paragraph-rsid="00028fae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1pt" fo:font-weight="bold" officeooo:paragraph-rsid="00028fae" style:font-name-asian="Times New Roman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left="0.141cm" fo:margin-right="0cm" style:line-height-at-least="0cm" fo:text-align="center" style:justify-single-word="false" fo:text-indent="0cm" style:auto-text-indent="false"/>
      <style:text-properties style:font-name="Times New Roman" fo:font-size="11pt" fo:font-weight="bold" officeooo:paragraph-rsid="00028fae" style:font-name-asian="Times New Roman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margin-left="0.141cm" fo:margin-right="0cm" style:line-height-at-least="0cm" fo:text-indent="0cm" style:auto-text-indent="false" style:snap-to-layout-grid="false"/>
      <style:text-properties style:font-name="Times New Roman" fo:font-size="11pt" officeooo:paragraph-rsid="00028fae" style:font-name-asian="Times New Roman" style:font-size-asian="11pt" style:font-name-complex="Times New Roman" style:font-size-complex="11pt" style:text-scale="99%"/>
    </style:style>
    <style:style style:name="P32" style:family="paragraph" style:parent-style-name="Standard">
      <style:paragraph-properties fo:margin-left="0cm" fo:margin-right="0.141cm" fo:line-height="90%" fo:text-align="justify" style:justify-single-word="false" fo:text-indent="1.251cm" style:auto-text-indent="false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33" style:family="paragraph" style:parent-style-name="Standard">
      <style:paragraph-properties fo:margin-left="0cm" fo:margin-right="0.176cm" fo:line-height="105%" fo:text-align="justify" style:justify-single-word="false" fo:text-indent="0cm" style:auto-text-indent="false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34" style:family="paragraph" style:parent-style-name="Standard">
      <style:paragraph-properties fo:margin-left="0cm" fo:margin-right="0.176cm" fo:line-height="105%" fo:text-indent="0cm" style:auto-text-indent="false"/>
      <style:text-properties style:font-name="Times New Roman" fo:font-size="5pt" officeooo:paragraph-rsid="00028fae" fo:background-color="#fff200" style:font-name-asian="Times New Roman" style:font-size-asian="4.34999990463257pt" style:font-name-complex="Times New Roman" style:font-size-complex="5pt"/>
    </style:style>
    <style:style style:name="P35" style:family="paragraph" style:parent-style-name="Standard">
      <style:paragraph-properties fo:margin-left="0cm" fo:margin-right="0cm" style:line-height-at-least="0cm" fo:text-indent="1.27cm" style:auto-text-indent="false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36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37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38" style:family="paragraph" style:parent-style-name="Standard">
      <style:paragraph-properties fo:margin-top="0.101cm" fo:margin-bottom="0.101cm" loext:contextual-spacing="false" style:line-height-at-least="0cm"/>
      <style:text-properties officeooo:rsid="00191429" officeooo:paragraph-rsid="00028fae" fo:background-color="transparent"/>
    </style:style>
    <style:style style:name="P39" style:family="paragraph" style:parent-style-name="Standard">
      <style:paragraph-properties fo:margin-left="0cm" fo:margin-right="0.282cm" fo:line-height="105%" fo:text-align="justify" style:justify-single-word="false" fo:text-indent="0cm" style:auto-text-indent="false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40" style:family="paragraph" style:parent-style-name="Standard">
      <style:paragraph-properties fo:text-align="center" style:justify-single-word="false" fo:break-before="page"/>
      <style:text-properties officeooo:paragraph-rsid="00028fae" fo:background-color="transparent"/>
    </style:style>
    <style:style style:name="T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411a2e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52d7f8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officeooo:rsid="0008d827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officeooo:rsid="000abdbc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officeooo:rsid="0035d7fa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officeooo:rsid="0037bcc9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5" style:family="text">
      <style:text-properties style:font-name="Times New Roman" fo:font-size="10pt" officeooo:rsid="00411a2e" style:font-name-asian="Times New Roman" style:font-size-asian="10pt" style:font-name-complex="Times New Roman" style:font-size-complex="10pt" style:font-weight-complex="bold"/>
    </style:style>
    <style:style style:name="T16" style:family="text">
      <style:text-properties style:font-name="Times New Roman" fo:font-size="10pt" officeooo:rsid="002362e2" style:font-name-asian="Times New Roman" style:font-size-asian="10pt" style:font-name-complex="Times New Roman" style:font-size-complex="10pt" style:font-weight-complex="bold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0pt" style:text-underline-style="solid" style:text-underline-width="auto" style:text-underline-color="font-color" fo:font-weight="bold" officeooo:rsid="00411a2e" style:font-name-asian="Times New Roman" style:font-size-asian="10pt" style:font-weight-asian="bold" style:font-name-complex="Times New Roman" style:font-size-complex="10pt" style:font-weight-complex="bold"/>
    </style:style>
    <style:style style:name="T20" style:family="text">
      <style:text-properties officeooo:rsid="00411a2e"/>
    </style:style>
    <style:style style:name="T21" style:family="text">
      <style:text-properties officeooo:rsid="001ee186"/>
    </style:style>
    <style:style style:name="T22" style:family="text">
      <style:text-properties officeooo:rsid="0052d7f8"/>
    </style:style>
    <style:style style:name="T23" style:family="text"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fo:font-weight="bold" officeooo:rsid="0035d7fa" style:font-name-asian="Times New Roman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style:font-name="Times New Roman" fo:font-size="11pt" style:text-underline-style="solid" style:text-underline-width="auto" style:text-underline-color="font-color" fo:font-weight="bold" officeooo:rsid="00411a2e" style:font-name-asian="Times New Roman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style:font-name="Times New Roman" fo:font-size="11pt" style:text-underline-style="solid" style:text-underline-width="auto" style:text-underline-color="font-color" fo:font-weight="bold" officeooo:rsid="0008d827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8" style:family="text">
      <style:text-properties fo:color="#000000"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style:font-name="Times New Roman" fo:font-size="11pt" fo:font-weight="bold" officeooo:rsid="002bfb09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411a2e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officeooo:rsid="00411a2e" style:font-weight-asian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officeooo:rsid="00411a2e"/>
    </style:style>
    <style:style style:name="T37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ANEXO I <text:s/>- Edital </text:span><text:span text:style-name="T6">58</text:span><text:span text:style-name="T2">/20</text:span><text:span text:style-name="T3">22/</text:span><text:span text:style-name="T4">PRAE/UFSM</text:span></text:p>
      <text:p text:style-name="P30"><text:s/>F<text:span text:style-name="T20">ORMULÁRIO</text:span> DE SOLICITAÇÃO PARA BOLSA DE FORMAÇÃO ESTUDANTIL</text:p>
      <text:p text:style-name="P2"/>
      <text:p text:style-name="P32">A autorização deste Auxílio para eventos científicos e interdisciplinares fica a cargo do docente <text:span text:style-name="T21">Coordenador </text:span>do <text:span text:style-name="T21">C</text:span>urso do requerente. Para eventos gerais, tal parecer pode ser substituído<text:span text:style-name="T35"> pela autorização d</text:span><text:span text:style-name="T36">a</text:span><text:span text:style-name="T35"> Pró-Reitor</text:span><text:span text:style-name="T36">a</text:span><text:span text:style-name="T35"> de Assuntos Estudantis.</text:span></text:p>
      <text:p text:style-name="P3"/>
      <text:p text:style-name="P33"><text:tab/>Esta solicitação somente terá validade com <text:span text:style-name="T22">a tramitação</text:span> do comprovante de inscrição no evento ou carta de aceite, condicionada aos demais requisitos constantes no <text:span text:style-name="T37">Edital.</text:span></text:p>
      <text:p text:style-name="P34"/>
      <text:p text:style-name="P20"/>
      <text:p text:style-name="P16">DADOS DO SOLICITANTE: </text:p>
      <text:p text:style-name="P27"><text:span text:style-name="T1"><text:s/></text:span><text:span text:style-name="T9">(</text:span><text:span text:style-name="T10">TODOS OS CAMPOS S</text:span><text:span text:style-name="T11">ÃO</text:span><text:span text:style-name="T10"> OBRIGATÓRIOS</text:span><text:span text:style-name="T9">)</text:span></text:p>
      <text:p text:style-name="P14"/>
      <text:p text:style-name="P6">Aluno(a): ______________________________________________________________________________</text:p>
      <text:p text:style-name="P6">Matrícula: _____________________Curso: __________________________________________________</text:p>
      <text:p text:style-name="P6">BSE ativo: ( <text:s text:c="3"/>) sim <text:s text:c="3"/>( <text:s text:c="3"/>) não</text:p>
      <text:p text:style-name="P7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"><text:s text:c="22"/>Sede do Curso: ( <text:s text:c="2"/>) Cachoeira do Sul <text:s text:c="5"/>( <text:s text:c="3"/>) Frederico Westphalen <text:s/></text:p>
            <text:p text:style-name="P8"><text:s text:c="48"/>( <text:s text:c="2"/>) <text:s/>Santa Maria <text:s text:c="12"/>( <text:s text:c="3"/>) Palmeira das Missões 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5">Santa Maria</text:p>
          </table:table-cell>
          <table:table-cell table:style-name="Tabela1.A1" office:value-type="string">
            <text:p text:style-name="P4">(</text:p>
          </table:table-cell>
          <table:table-cell table:style-name="Tabela1.A1" office:value-type="string">
            <text:p text:style-name="P36"><text:s/>) Palmeira das Missões</text:p>
          </table:table-cell>
          <table:table-cell table:style-name="Tabela1.A1" office:value-type="string">
            <text:p text:style-name="P37">( <text:s text:c="2"/>)Cachoeira do Sul</text:p>
          </table:table-cell>
        </table:table-row>
      </table:table>
      <text:p text:style-name="P9"/>
      <text:p text:style-name="P6">CPF: ____________________________ E-mail:________________________Telefone: ________________</text:p>
      <text:p text:style-name="P10"/>
      <text:p text:style-name="P20"/>
      <text:p text:style-name="P16">DADOS DO EVENTO:</text:p>
      <text:p text:style-name="P17"/>
      <text:p text:style-name="P6">Nome do Evento: _________________________________________________________________________</text:p>
      <text:p text:style-name="P7"/>
      <text:p text:style-name="P28"><text:span text:style-name="T12">Período de realização: De _____ / _____ / __________ a _____ / _____ / __________</text:span><text:span text:style-name="T23"> (somente eventos </text:span><text:span text:style-name="T26">2</text:span><text:span text:style-name="T23">º Semestre </text:span><text:span text:style-name="T25">letivo</text:span><text:span text:style-name="T23"> de 20</text:span><text:span text:style-name="T24">2</text:span><text:span text:style-name="T25">2 -</text:span><text:span text:style-name="T23"> de </text:span><text:span text:style-name="T26">12</text:span><text:span text:style-name="T23">/</text:span><text:span text:style-name="T25">0</text:span><text:span text:style-name="T26">9</text:span><text:span text:style-name="T23">/20</text:span><text:span text:style-name="T24">2</text:span><text:span text:style-name="T25">2</text:span><text:span text:style-name="T23"> a </text:span><text:span text:style-name="T26">04</text:span><text:span text:style-name="T23">/</text:span><text:span text:style-name="T24">0</text:span><text:span text:style-name="T26">2</text:span><text:span text:style-name="T23">/20</text:span><text:span text:style-name="T24">2</text:span><text:span text:style-name="T26">3</text:span><text:span text:style-name="T23">)</text:span></text:p>
      <text:p text:style-name="P38"><text:span text:style-name="T13">Carga Horária do Evento:</text:span><text:span text:style-name="T2">_____________</text:span></text:p>
      <text:p text:style-name="P6">Cidade/País: ____________________________________________________________</text:p>
      <text:p text:style-name="P11"/>
      <text:p text:style-name="P5">Recebeu outro aporte financeiro da UFSM para participar do evento: ( <text:s text:c="2"/>) Sim ( <text:s text:c="2"/>) Não</text:p>
      <text:p text:style-name="P12"/>
      <text:p text:style-name="P39">NÚMERO DE BOLSAS FORMAÇÃO SOLICITADAS: ( ) 1(uma) - para eventos no Estado <text:s text:c="24"/>( <text:s text:c="2"/>) 2 (duas) - para eventos fora do Estado e dentro do País <text:s text:c="12"/>( <text:s text:c="3"/>) 3 (três) - para eventos fora do País.</text:p>
      <text:p text:style-name="P13"/>
      <text:p text:style-name="P20"/>
      <text:p text:style-name="P16">DADOS BANCÁRIOS DO SOLICITANTE:</text:p>
      <text:p text:style-name="P18"/>
      <text:p text:style-name="P28"><text:span text:style-name="T2">Conta corrente individual, ativa em seu nome e CPF</text:span><text:span text:style-name="T8">, conforme Edital</text:span><text:span text:style-name="T28">.</text:span></text:p>
      <text:p text:style-name="P15"/>
      <text:p text:style-name="P6">Banco: _____________________________ Agência: _______Conta-Corrente:_______________________</text:p>
      <text:p text:style-name="P7"/>
      <text:p text:style-name="P6">Localização da Agência (cidade): ______________________________________________________</text:p>
      <text:p text:style-name="P16"/>
      <text:p text:style-name="P27"><text:span text:style-name="T1">Declaro estar ciente das regras e procedimentos vigentes no</text:span><text:span text:style-name="T7"> </text:span><text:span text:style-name="T29">Edital </text:span><text:span text:style-name="T27">.</text:span></text:p>
      <text:p text:style-name="P29"/>
      <text:p text:style-name="P19">_____________________________________________ <text:s text:c="2"/></text:p>
      <text:p text:style-name="P23">(Nome do Órgão Estudantil solicitante – DCE/DA/CEU) <text:s text:c="4"/></text:p>
      <text:p text:style-name="P23">OBRIGATÓRIO NOME POR EXTENSO OU CARIMBO</text:p>
      <text:p text:style-name="P23"/>
      <text:p text:style-name="P23">___________________________________________________</text:p>
      <text:p text:style-name="P24">(<text:span text:style-name="T30">A</text:span><text:span text:style-name="T31">ssinatura FÍSICA</text:span><text:span text:style-name="T20"> E MATRÍCULA</text:span> do Representante Estudantil) <text:s text:c="15"/></text:p>
      <text:p text:style-name="P24"/>
      <text:p text:style-name="P24"/>
      <text:p text:style-name="P1"><text:span text:style-name="T17">___________________________________________________</text:span> <text:s/></text:p>
      <text:p text:style-name="P21"><text:s text:c="4"/>(<text:span text:style-name="T32">Assinatura </text:span><text:span text:style-name="T33">digital </text:span>do acadêmico solicitante da bolsa) <text:s text:c="12"/></text:p>
      <text:p text:style-name="P21"/>
      <text:p text:style-name="P21"/>
      <text:p text:style-name="P21">___________________________________________________</text:p>
      <text:p text:style-name="P28"><text:span text:style-name="T14">(</text:span><text:span text:style-name="T18">Assinatura </text:span><text:span text:style-name="T19">digital</text:span><text:span text:style-name="T15"> do/a</text:span><text:span text:style-name="T14"> </text:span><text:span text:style-name="T16">Coordenador/a de curso</text:span><text:span text:style-name="T14"> ou Pró-Reitor</text:span><text:span text:style-name="T15">a</text:span><text:span text:style-name="T14">) </text:span></text:p>
      <text:p text:style-name="P23"/>
      <text:p text:style-name="P22">_____________________________, _______ de __________________ de ___________. </text:p>
      <text:p text:style-name="P26"><text:s text:c="60"/><text:span text:style-name="T34"><text:s/>(Local/Cidade) <text:s text:c="15"/>(DIA) <text:s text:c="10"/>(MÊS)</text:span></text:p>
      <text:p text:style-name="P25"><text:s/>ATENÇÃO: (preenchimento obrigatório pelo aluno requer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3T09:36:26.898000000</meta:creation-date>
    <dc:date>2022-09-21T17:29:38.440000000</dc:date>
    <meta:editing-duration>PT3M38S</meta:editing-duration>
    <meta:editing-cycles>7</meta:editing-cycles>
    <meta:generator>LibreOffice/6.0.1.1$Windows_X86_64 LibreOffice_project/60bfb1526849283ce2491346ed2aa51c465abfe6</meta:generator>
    <meta:document-statistic meta:table-count="1" meta:image-count="0" meta:object-count="0" meta:page-count="1" meta:paragraph-count="40" meta:word-count="310" meta:character-count="2900" meta:non-whitespace-character-count="2334"/>
  </office:meta>
</office:document-meta>
</file>