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713CE4CC505CDA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15%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/>
      <style:text-properties officeooo:paragraph-rsid="0000eaa2"/>
    </style:style>
    <style:style style:name="P7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ahoma1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size-complex="11pt"/>
    </style:style>
    <style:style style:name="P13" style:family="paragraph" style:parent-style-name="Standard">
      <style:paragraph-properties fo:line-height="115%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line-height="115%"/>
      <style:text-properties style:font-name="Calibri" fo:font-size="11pt" officeooo:paragraph-rsid="0000eaa2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line-height="115%"/>
      <style:text-properties style:font-name="Calibri" fo:font-size="11pt" officeooo:rsid="0000eaa2" officeooo:paragraph-rsid="0000eaa2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font-size="11pt" officeooo:rsid="0000eaa2" officeooo:paragraph-rsid="0000eaa2" style:font-size-asian="11pt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font-weight="bold" officeooo:paragraph-rsid="0003f150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03f150" style:font-weight-asian="bold"/>
    </style:style>
    <style:style style:name="P21" style:family="paragraph" style:parent-style-name="Standard">
      <style:paragraph-properties fo:text-align="center" style:justify-single-word="false"/>
      <style:text-properties officeooo:paragraph-rsid="0003f150"/>
    </style:style>
    <style:style style:name="P22" style:family="paragraph" style:parent-style-name="Standard">
      <style:text-properties officeooo:paragraph-rsid="0003f150"/>
    </style:style>
    <style:style style:name="P23" style:family="paragraph" style:parent-style-name="Standard">
      <style:text-properties officeooo:rsid="0004d9ef" officeooo:paragraph-rsid="0004d9ef"/>
    </style:style>
    <style:style style:name="P24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3cm"/>
          <style:tab-stop style:position="3.251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Calibri" fo:font-size="11pt" style:font-size-asian="11pt" style:font-size-complex="11pt" style:font-weight-complex="bold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officeooo:rsid="0000eaa2" style:font-size-asian="11pt" style:font-size-complex="11pt"/>
    </style:style>
    <style:style style:name="T3" style:family="text">
      <style:text-properties style:font-name="Calibri" fo:font-size="11pt" officeooo:rsid="0000eaa2" style:font-name-asian="Times New Roman1" style:font-size-asian="11pt" style:language-asian="pt" style:country-asian="BR" style:font-name-complex="Times New Roman1" style:font-size-complex="11pt"/>
    </style:style>
    <style:style style:name="T4" style:family="text">
      <style:text-properties officeooo:rsid="0002c9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9">“Ficha nº 03”</text:p>
      <text:p text:style-name="P19">“CONSTRUINDO A SOCIEDADE DO BEM VIVER: POR UMA ÉTICA PLANETÁRIA”</text:p>
      <text:p text:style-name="P19">28ª FEICOOP </text:p>
      <text:p text:style-name="P19"/>
      <text:p text:style-name="P21">Feira Internacional do Cooperativismo, Economia Solidária e Agricultura Familiar</text:p>
      <text:p text:style-name="P21">Data: 15 a 17 de Julho de 2022</text:p>
      <text:p text:style-name="P21">Local: Centro de Referência de Economia Solidária Dom Ivo Lorscheiter</text:p>
      <text:p text:style-name="P21">Rua Heitor Campos, snº - Santa Maria – RS</text:p>
      <text:p text:style-name="P21"/>
      <text:p text:style-name="P20">FICHA DE INSCRIÇÃO</text:p>
      <text:p text:style-name="P20">APRESENTAÇÕES CULTURAIS, ARTÍSTICAS e LANÇAMENTOS DE LIVROS </text:p>
      <text:p text:style-name="P20">E DOCUMENTÁRIOS NO PALCO <text:span text:style-name="T4">DO LONÃO DA UFSM</text:span> </text:p>
      <text:p text:style-name="P21"/>
      <text:p text:style-name="P22">Atividade:_________________________________________________________________</text:p>
      <text:p text:style-name="P22"/>
      <text:p text:style-name="P22">Responsável:_______________________________________________________________</text:p>
      <text:p text:style-name="P22"/>
      <text:p text:style-name="P22">Endereço:_________________________________________________________________</text:p>
      <text:p text:style-name="P22"/>
      <text:p text:style-name="P22">Telefone::____________________________________</text:p>
      <text:p text:style-name="P22"/>
      <text:p text:style-name="P23">E-mail:_________________________________________________</text:p>
      <text:p text:style-name="P23"/>
      <text:p text:style-name="P23">Nº de pessoas que irão se apresentar ou realizar a atividade:__________________________</text:p>
      <text:p text:style-name="P23"/>
      <text:p text:style-name="P22">Descrição da atividade/apresentaç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-asian="Calibri1" style:font-family-asian="Calibri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m_5f_-305336840190978307gmail-msolistparagraph" style:display-name="m_-305336840190978307gmail-msolistparagraph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F0000000F713CE4CC505CDA4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2.38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00000000F0000000F713CE4CC505CDA4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3.734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00000000F0000000F713CE4CC505CDA4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3.734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00000000F0000000F713CE4CC505CDA4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2.38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00000000F0000000F713CE4CC505CDA4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2.38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00000000F0000000F713CE4CC505CDA4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3.734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2000000000F0000000F713CE4CC505CDA4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2.38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713CE4CC505CDA4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3.734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0</meta:editing-cycles>
    <meta:print-date>2022-03-25T12:44:00</meta:print-date>
    <meta:creation-date>2015-01-15T19:38:00</meta:creation-date>
    <dc:date>2022-05-24T08:20:27.462000000</dc:date>
    <meta:editing-duration>PT25M22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17" meta:word-count="88" meta:character-count="1536" meta:non-whitespace-character-count="14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