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713CE4CC505CDA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4" style:family="paragraph" style:parent-style-name="Standard">
      <style:paragraph-properties fo:margin-top="0.212cm" fo:margin-bottom="0cm" loext:contextual-spacing="false"/>
    </style:style>
    <style:style style:name="P5" style:family="paragraph" style:parent-style-name="Standard">
      <style:paragraph-properties fo:margin-left="0cm" fo:margin-right="-0.413cm" fo:margin-top="0.212cm" fo:margin-bottom="0cm" loext:contextual-spacing="false" fo:text-align="justify" style:justify-single-word="false" fo:text-indent="0cm" style:auto-text-indent="false">
        <style:tab-stops>
          <style:tab-stop style:position="1.094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1327fa" style:font-name-asian="Symbol" style:font-size-asian="11pt" style:font-weight-asian="bold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size-complex="11pt"/>
    </style:style>
    <style:style style:name="P9" style:family="paragraph" style:parent-style-name="Standard"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1" style:family="paragraph" style:parent-style-name="Standard">
      <style:text-properties fo:color="#222222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327fa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officeooo:paragraph-rsid="001327fa" style:font-weight-asian="bold"/>
    </style:style>
    <style:style style:name="P14" style:family="paragraph" style:parent-style-name="Standard">
      <style:paragraph-properties fo:text-align="center" style:justify-single-word="false"/>
      <style:text-properties officeooo:paragraph-rsid="001327fa"/>
    </style:style>
    <style:style style:name="P15" style:family="paragraph" style:parent-style-name="Standard">
      <style:text-properties officeooo:paragraph-rsid="001327fa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cm"/>
          <style:tab-stop style:position="3.25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Calibri" fo:font-size="11pt" style:font-size-asian="11pt" style:font-size-complex="11pt" style:font-weight-complex="bold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left="0cm" fo:margin-right="-0.413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094cm"/>
        </style:tab-stops>
      </style:paragraph-properties>
      <style:text-properties style:font-name="Calibri" fo:font-size="11pt" style:font-name-asian="Symbol" style:font-size-asian="11pt" style:font-size-complex="11pt"/>
    </style:style>
    <style:style style:name="P21" style:family="paragraph" style:parent-style-name="Standard">
      <style:paragraph-properties fo:margin-left="0cm" fo:margin-right="-0.413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094cm"/>
        </style:tab-stops>
      </style:paragraph-properties>
      <style:text-properties style:font-name="Calibri" fo:font-size="11pt" officeooo:paragraph-rsid="0010eb5c" style:font-name-asian="Symbol" style:font-size-asian="11pt" style:font-size-complex="11pt"/>
    </style:style>
    <style:style style:name="P22" style:family="paragraph" style:parent-style-name="Standard">
      <style:paragraph-properties fo:margin-left="0cm" fo:margin-right="-0.413cm" fo:margin-top="0.212cm" fo:margin-bottom="0cm" loext:contextual-spacing="false" fo:line-height="100%" fo:text-align="center" style:justify-single-word="false" fo:text-indent="0cm" style:auto-text-indent="false">
        <style:tab-stops>
          <style:tab-stop style:position="1.094cm"/>
        </style:tab-stops>
      </style:paragraph-properties>
      <style:text-properties style:font-name="Calibri" fo:font-size="11pt" fo:font-weight="normal" officeooo:paragraph-rsid="0010eb5c" style:font-name-asian="Symbol" style:font-size-asian="11pt" style:font-weight-asian="normal" style:font-size-complex="11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327fa" style:font-weight-asian="bold"/>
    </style:style>
    <style:style style:name="T1" style:family="text">
      <style:text-properties style:font-name="Calibri" fo:font-size="11pt" fo:font-weight="bold" style:font-name-asian="Symbol" style:font-size-asian="11pt" style:font-weight-asian="bold" style:font-size-complex="11pt" style:font-weight-complex="bold"/>
    </style:style>
    <style:style style:name="T2" style:family="text">
      <style:text-properties style:font-name="Calibri" fo:font-size="11pt" fo:font-weight="bold" officeooo:rsid="0010eb5c" style:font-name-asian="Symbol" style:font-size-asian="11pt" style:language-asian="pt" style:country-asian="BR" style:font-weight-asian="bold" style:font-name-complex="Times New Roman1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name-asian="Symbol" style:font-size-asian="11pt" style:font-size-complex="11pt"/>
    </style:style>
    <style:style style:name="T5" style:family="text">
      <style:text-properties fo:color="#222222" fo:font-size="14pt" style:font-size-asian="14pt" style:font-size-complex="14pt"/>
    </style:style>
    <style:style style:name="T6" style:family="text">
      <style:text-properties fo:color="#555555" style:font-name="Arial" fo:font-size="11.5pt" fo:background-color="#ffffff" loext:char-shading-value="0" style:font-size-asian="11.5pt" style:font-name-complex="Arial1" style:font-size-complex="11.5pt"/>
    </style:style>
    <style:style style:name="T7" style:family="text">
      <style:text-properties officeooo:rsid="00023408"/>
    </style:style>
    <style:style style:name="T8" style:family="text">
      <style:text-properties officeooo:rsid="0002c9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“Ficha nº 02</text:p>
      <text:p text:style-name="P12">“CONSTRUINDO A SOCIEDADE DO BEM VIVER: POR UMA ÉTICA PLANETÁRIA28ª FEICOOP </text:p>
      <text:p text:style-name="P14">Feira Internacional do Cooperativismo, Economia Solidária e Agricultura Familiar</text:p>
      <text:p text:style-name="P14">Data: 15 a 17 de Julho de 2022</text:p>
      <text:p text:style-name="P14">Local: Centro de Referência de Economia Solidária Dom Ivo Lorscheiter</text:p>
      <text:p text:style-name="P14">Rua Heitor Campos, snº - Santa Maria – RS</text:p>
      <text:p text:style-name="P15"/>
      <text:p text:style-name="P15"/>
      <text:p text:style-name="P12">FICHA DE INSCRIÇÃO DOS SEMINÁRIOS, OFICINAS E OUTROS – 2022 </text:p>
      <text:p text:style-name="P15"/>
      <text:p text:style-name="P15">Marcar a atividade e colocar o título:</text:p>
      <text:p text:style-name="P15">( <text:s text:c="3"/>) Seminário: ( <text:s text:c="3"/>) Oficina: ( <text:s text:c="3"/>) Reunião ( <text:s text:c="3"/>) <text:span text:style-name="T7">Outro: ____________________</text:span> </text:p>
      <text:p text:style-name="P15"/>
      <text:p text:style-name="P15">Título:_____________________________________________________________________________________________________________________________________________</text:p>
      <text:p text:style-name="P15">_________________________________________________________________________Data:_____________________________ <text:s text:c="2"/>Horário: _______________________________ </text:p>
      <text:p text:style-name="P15">Nº <text:span text:style-name="T7">de pessoas previstas: ______________________________</text:span> </text:p>
      <text:p text:style-name="P15">Nome da pessoa <text:span text:style-name="T8">ou pessoas</text:span> que <text:span text:style-name="T8">irão </text:span>coordenar/assessorar <text:span text:style-name="T8">a atividade: </text:span>__________________________________________________________________________________________________________________________________________________</text:p>
      <text:p text:style-name="P15">Endereço:_________________________________________________________________</text:p>
      <text:p text:style-name="P15">Município:_____________________________________________</text:p>
      <text:p text:style-name="P15">Estado:_____________________________ <text:s text:c="9"/>Telefone: ________________________ <text:s/>Celular:_____________________________________</text:p>
      <text:p text:style-name="P15">E-mail:____________________________________________________________________</text:p>
      <text:p text:style-name="P15"/>
      <text:p text:style-name="P15">Descrição da atividade: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</text:p>
      <text:p text:style-name="P13"/>
      <text:p text:style-name="P13"/>
      <text:p text:style-name="P1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style:font-name-asian="Calibri1" style:font-family-asian="Calibri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m_5f_-305336840190978307gmail-msolistparagraph" style:display-name="m_-305336840190978307gmail-msolistparagraph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386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3.734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3.734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386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386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3.734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0</meta:editing-cycles>
    <meta:print-date>2022-03-28T11:50:00</meta:print-date>
    <meta:creation-date>2015-01-15T19:39:00</meta:creation-date>
    <dc:date>2022-05-24T08:18:02.431000000</dc:date>
    <meta:editing-duration>PT1H10M13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9" meta:word-count="109" meta:character-count="1725" meta:non-whitespace-character-count="16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