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138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font-weight="bold" style:font-weight-asian="bold" style:font-name-complex="Tahoma1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6.138cm"/>
        </style:tab-stops>
      </style:paragraph-properties>
      <style:text-properties fo:font-weight="bold" style:font-name-asian="Times New Roman" style:font-weight-asian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-asian="Calibri1" style:language-asian="pt" style:country-asian="BR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ahoma1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name-complex="Tahoma1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font-size="10pt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3cm"/>
          <style:tab-stop style:position="3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-complex="Times New Roman" style:font-weight-complex="bold"/>
    </style:style>
    <style:style style:name="P14" style:family="paragraph" style:parent-style-name="annotation_20_text">
      <style:text-properties style:font-name="Calibri" style:font-name-complex="Calibri"/>
    </style:style>
    <style:style style:name="P15" style:family="paragraph" style:parent-style-name="Heading_20_4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paragraph-rsid="000382dc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82dc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0382d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0382dc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82dc"/>
    </style:style>
    <style:style style:name="P2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382dc"/>
    </style:style>
    <style:style style:name="P26" style:family="paragraph" style:parent-style-name="Standard">
      <style:paragraph-properties fo:text-align="start" style:justify-single-word="false"/>
      <style:text-properties officeooo:paragraph-rsid="000382dc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officeooo:paragraph-rsid="000382dc" style:font-weight-asian="bold" style:font-weight-complex="bold"/>
    </style:style>
    <style:style style:name="P28" style:family="paragraph">
      <style:paragraph-properties fo:line-height="100%" fo:text-align="center" style:justify-single-word="false"/>
      <style:text-properties fo:font-weight="bold" officeooo:paragraph-rsid="000382dc" style:font-weight-asian="bold" style:font-weight-complex="bold"/>
    </style:style>
    <style:style style:name="P29" style:family="paragraph" style:parent-style-name="Standard">
      <style:paragraph-properties fo:margin-top="0cm" fo:margin-bottom="0.152cm" loext:contextual-spacing="false" fo:text-align="start" style:justify-single-word="false"/>
      <style:text-properties officeooo:paragraph-rsid="000382dc"/>
    </style:style>
    <style:style style:name="P30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officeooo:paragraph-rsid="000382dc"/>
    </style:style>
    <style:style style:name="P31" style:family="paragraph" style:parent-style-name="annotation_20_text">
      <style:text-properties style:font-name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color="#c9211e" fo:font-weight="bold" fo:background-color="#ffff00" loext:char-shading-value="0" style:font-weight-asian="bold"/>
    </style:style>
    <style:style style:name="T3" style:family="text">
      <style:text-properties fo:color="#c9211e" fo:font-weight="bold" officeooo:rsid="000333ac" fo:background-color="#ffff00" loext:char-shading-value="0" style:font-weight-asian="bold"/>
    </style:style>
    <style:style style:name="T4" style:family="text">
      <style:text-properties fo:color="#c9211e" fo:background-color="#ffff00" loext:char-shading-value="0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“Ficha nº 01”</text:p>
      <text:p text:style-name="Standard">“CONSTRUINDO A SOCIEDADE DO BEM VIVER: POR UMA ÉTICA PLANETÁRIA”</text:p>
      <text:p text:style-name="P24">28ª FEICOOP </text:p>
      <text:p text:style-name="P24">Feira Internacional do Cooperativismo, Economia Solidária e Agricultura Familiar</text:p>
      <text:p text:style-name="P22">Data: 15 a 17 de Julho de 2022 <text:s text:c="34"/></text:p>
      <text:p text:style-name="P22">Local: Centro de Referência de Economia Solidária Dom Ivo Lorscheiter</text:p>
      <text:p text:style-name="P21">Rua Heitor Campos, snº - Santa Maria – RS</text:p>
      <text:p text:style-name="P23"/>
      <text:p text:style-name="P25"><text:span text:style-name="T1">FICHA PARA OS EMPREENDIMENTOS QUE IRÃO EXPOR OU COMERCIALIZAR NO LONÃO DA UFSM</text:span> </text:p>
      <text:p text:style-name="P19">Nome do Empreendimento, Grupo, Associação ou Cooperativa:____________________________________________________________________________________________________________________________________________________________________________</text:p>
      <text:p text:style-name="P20">Endereço Completo:___________________________________________________________________________ Município:___________________________________________________________</text:p>
      <text:p text:style-name="P20">Estado:______________ <text:s text:c="11"/></text:p>
      <text:p text:style-name="P20">Telefone:_______________________________________ </text:p>
      <text:p text:style-name="P20">E-mail:__________________________________________</text:p>
      <text:p text:style-name="P26"/>
      <text:p text:style-name="P29">MARQUE COM (X) O SEU SEGMENTO:</text:p>
      <text:section text:style-name="Sect1" text:name="TextSection">
        <text:p text:style-name="P30">( <text:s text:c="4"/>) Artesanato </text:p>
        <text:p text:style-name="P30">( <text:s text:c="4"/>) Agroindústria Familiar </text:p>
        <text:p text:style-name="P30">( <text:s text:c="4"/>) Panificação</text:p>
        <text:p text:style-name="P30">( <text:s text:c="4"/>) Lanches <text:s text:c="3"/></text:p>
        <text:p text:style-name="P30">( <text:s text:c="4"/>) Hortigranjeiros </text:p>
        <text:p text:style-name="P30">( <text:s text:c="4"/>) Floricultura</text:p>
        <text:p text:style-name="P30">( <text:s text:c="4"/>) Povos Indígenas</text:p>
        <text:p text:style-name="P30">( <text:s text:c="4"/>) Movimento <text:s/>Afro</text:p>
        <text:p text:style-name="P30">( <text:s text:c="4"/>) Quilombolas</text:p>
        <text:p text:style-name="P30">( <text:s text:c="4"/>) Catadores/as</text:p>
        <text:p text:style-name="P30">( <text:s text:c="4"/>) Confecção</text:p>
        <text:p text:style-name="P30">( <text:s text:c="4"/>) Bazar Solidário (roupas usadas)</text:p>
        <text:p text:style-name="P30">( <text:s text:c="4"/>) Entidades, <text:s/>Gestores <text:s/>Públicos, Pastorais <text:s/>e <text:s/>Movimentos <text:s/>Sociais </text:p>
      </text:section>
      <text:p text:style-name="P26"/>
      <text:p text:style-name="P26">LISTA DOS PRODUTOS PARA SEREM COMERCIALIZADOS NA 28ª FEICOOP (LONÃO DA UFSM):</text:p>
      <text:p text:style-name="P26">Tipo de Produto (Discriminar):</text:p>
      <text:p text:style-name="P26">Quantidade:</text:p>
      <text:p text:style-name="P26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SimSun" style:font-family-asian="SimSu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 style:punctuation-wrap="hanging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m_5f_-305336840190978307gmail-msolistparagraph" style:display-name="m_-305336840190978307gmail-msolistparagraph" style:family="paragraph" style:parent-style-name="Standard" style:list-style-name="">
      <style:paragraph-properties fo:margin-left="0cm" fo:margin-right="0cm" fo:margin-top="0.176cm" fo:margin-bottom="0.176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hi" style:country-asian="IN" style:font-name-complex="Arial2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color="#1155cc" style:font-name="Arial MT" fo:font-family="'Arial MT'" style:font-family-generic="roman" style:font-pitch="variable" fo:font-size="12pt" style:text-underline-style="solid" style:text-underline-width="auto" style:text-underline-color="font-color" style:font-name-asian="Arial MT1" style:font-family-asian="'Arial MT'" style:font-family-generic-asian="system" style:font-pitch-asian="variable" style:font-size-asian="12pt" style:font-size-complex="12pt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creation-date>2015-01-15T19:40:00</meta:creation-date>
    <dc:date>2022-05-24T08:16:53.463000000</dc:date>
    <meta:print-date>2022-03-25T12:44:00</meta:print-date>
    <meta:editing-cycles>48</meta:editing-cycles>
    <meta:editing-duration>PT26M54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31" meta:word-count="152" meta:character-count="1909" meta:non-whitespace-character-count="1671"/>
    <meta:user-defined meta:name="AppVersion">16.0000</meta:user-defined>
    <meta:user-defined meta:name="Company">KB Informát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